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5" style:family="text">
      <style:text-properties fo:font-size="10.00pt" fo:font-weight="bold" fo:font-family="Arial" style:font-family-asian="Arial" style:font-family-complex="Arial" fo:background-color="#c0c0c0" fo:color="#000000"/>
    </style:style>
    <style:style style:name="T6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cccccc" fo:color="#000000"/>
    </style:style>
    <style:style style:name="T9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17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6" style:family="text">
      <style:text-properties fo:font-size="9.00pt" fo:font-weight="bold" fo:font-family="Arial" style:font-family-asian="Arial" style:font-family-complex="Arial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bold" fo:font-family="Arial" style:font-family-asian="Arial" style:font-family-complex="Arial" fo:background-color="#cccccc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25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25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2.00pt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8.00pt"/>
        </style:tab-stops>
      </style:paragraph-properties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838698.80pt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18.00pt"/>
        </style:tab-stops>
      </style:paragraph-properties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>
        <style:tab-stops>
          <style:tab-stop style:position="838698.80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2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25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26" style:family="paragraph">
      <style:paragraph-properties fo:line-height="100.00%" fo:text-align="left" fo:margin-left="7.45pt" fo:text-indent="-3.50pt">
        <style:tab-stops>
          <style:tab-stop style:position="466.85pt" style:type="cente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29" style:family="paragraph">
      <style:paragraph-properties fo:line-height="100.00%" fo:text-align="left" fo:margin-left="7.45pt" fo:text-indent="-3.50pt">
        <style:tab-stops>
          <style:tab-stop style:position="466.85pt" style:type="center"/>
        </style:tab-stops>
      </style:paragraph-properties>
    </style:style>
    <style:style style:name="P30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35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38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3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6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49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2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5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8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1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4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397.85pt"/>
          <style:tab-stop style:position="421114.20pt" style:type="right"/>
          <style:tab-stop style:position="82.15pt"/>
          <style:tab-stop style:position="41.15pt" style:type="center"/>
          <style:tab-stop style:position="3397.8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7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7.45pt" fo:text-indent="-3.50pt">
        <style:tab-stops>
          <style:tab-stop style:position="55.40pt" style:type="center"/>
          <style:tab-stop style:position="3282.65pt"/>
          <style:tab-stop style:position="421114.20pt" style:type="right"/>
          <style:tab-stop style:position="82.15pt"/>
          <style:tab-stop style:position="41.15pt" style:type="center"/>
          <style:tab-stop style:position="3282.65pt"/>
          <style:tab-stop style:position="421114.20pt" style:type="right"/>
          <style:tab-stop style:position="-7.45pt"/>
          <style:tab-stop style:position="36.80pt" style:type="cente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88.55pt" fo:text-indent="-3.50pt">
        <style:tab-stops>
          <style:tab-stop style:position="-46.05pt"/>
          <style:tab-stop style:position="3201.10pt" style:type="center"/>
          <style:tab-stop style:position="421033.10pt" style:type="right"/>
          <style:tab-stop style:position="-88.55pt"/>
          <style:tab-stop style:position="-38.90pt"/>
          <style:tab-stop style:position="3201.10pt" style:type="center"/>
          <style:tab-stop style:position="421033.10pt" style:type="righ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-40.70pt" fo:text-indent="40.7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-40.70pt" fo:text-indent="40.7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88.55pt" fo:text-indent="-3.50pt">
        <style:tab-stops>
          <style:tab-stop style:position="-46.05pt"/>
          <style:tab-stop style:position="3201.10pt" style:type="center"/>
          <style:tab-stop style:position="421033.10pt" style:type="right"/>
          <style:tab-stop style:position="-88.55pt"/>
          <style:tab-stop style:position="-38.90pt"/>
          <style:tab-stop style:position="3201.10pt" style:type="center"/>
          <style:tab-stop style:position="421033.10pt" style:type="right"/>
        </style:tab-stops>
      </style:paragraph-properties>
    </style:style>
    <style:style style:name="P85" style:family="paragraph">
      <style:paragraph-properties fo:line-height="100.00%" fo:text-align="left" fo:margin-left="88.55pt" fo:text-indent="-3.50pt">
        <style:tab-stops>
          <style:tab-stop style:position="-46.05pt"/>
          <style:tab-stop style:position="3201.10pt" style:type="center"/>
          <style:tab-stop style:position="421033.10pt" style:type="right"/>
          <style:tab-stop style:position="1.05pt"/>
          <style:tab-stop style:position="-38.90pt"/>
          <style:tab-stop style:position="3201.10pt" style:type="center"/>
          <style:tab-stop style:position="421033.1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40.70pt" fo:text-indent="40.7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40.70pt" fo:text-indent="40.70p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88.55pt" fo:text-indent="-3.50pt">
        <style:tab-stops>
          <style:tab-stop style:position="-46.05pt"/>
          <style:tab-stop style:position="3201.10pt" style:type="center"/>
          <style:tab-stop style:position="421033.10pt" style:type="right"/>
          <style:tab-stop style:position="1.05pt"/>
          <style:tab-stop style:position="-38.90pt"/>
          <style:tab-stop style:position="3201.10pt" style:type="center"/>
          <style:tab-stop style:position="421033.10pt" style:type="righ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93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338.35pt"/>
          <style:tab-stop style:position="421118.9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338.35pt"/>
          <style:tab-stop style:position="421118.95pt" style:type="right"/>
        </style:tab-stops>
      </style:paragraph-properties>
    </style:style>
    <style:style style:name="P96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7.15pt"/>
          <style:tab-stop style:position="421118.95pt" style:type="righ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7.15pt"/>
          <style:tab-stop style:position="421118.95pt" style:type="righ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7.15pt"/>
          <style:tab-stop style:position="421118.95pt" style:type="righ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7.15pt"/>
          <style:tab-stop style:position="421118.95pt" style:type="righ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2.70pt" fo:text-indent="-2.70pt">
        <style:tab-stops>
          <style:tab-stop style:position="157.90pt"/>
          <style:tab-stop style:position="3287.15pt"/>
          <style:tab-stop style:position="421118.95pt" style:type="right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18.00pt"/>
        </style:tab-stops>
      </style:paragraph-properties>
    </style:style>
    <text:list-style style:name="L10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10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13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 fo:margin-left="15.00pt" fo:text-indent="-3.50pt">
        <style:tab-stops>
          <style:tab-stop style:position="400.90pt"/>
          <style:tab-stop style:position="3390.30pt"/>
        </style:tab-stops>
      </style:paragraph-properties>
    </style:style>
    <style:style style:name="P120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22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148.30pt" fo:text-indent="-3.50pt">
        <style:tab-stops>
          <style:tab-stop style:position="-117.05pt" style:type="center"/>
          <style:tab-stop style:position="3257.00pt"/>
          <style:tab-stop style:position="420973.35pt" style:type="right"/>
          <style:tab-stop style:position="-148.30pt"/>
          <style:tab-stop style:position="-120.80pt" style:type="center"/>
          <style:tab-stop style:position="3257.0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148.30pt" fo:text-indent="-3.50pt">
        <style:tab-stops>
          <style:tab-stop style:position="-117.05pt" style:type="center"/>
          <style:tab-stop style:position="3257.00pt"/>
          <style:tab-stop style:position="420973.35pt" style:type="right"/>
          <style:tab-stop style:position="-148.30pt"/>
          <style:tab-stop style:position="-120.80pt" style:type="center"/>
          <style:tab-stop style:position="3257.00pt"/>
        </style:tab-stops>
      </style:paragraph-properties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30" style:family="paragraph">
      <style:paragraph-properties fo:line-height="100.00%" fo:text-align="justify"/>
    </style:style>
    <style:style style:name="P131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32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33" style:family="paragraph">
      <style:paragraph-properties fo:line-height="100.00%" fo:text-align="justify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38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1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>
        <style:tab-stops>
          <style:tab-stop style:position="21.30pt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53" style:family="paragraph">
      <style:paragraph-properties fo:line-height="100.00%" fo:text-align="justify">
        <style:tab-stops>
          <style:tab-stop style:position="21.30pt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57" style:family="paragraph">
      <style:paragraph-properties fo:line-height="100.00%" fo:text-align="justify" fo:margin-left="21.30pt" fo:text-indent="-21.3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308.75pt"/>
        </style:tab-stops>
      </style:paragraph-properties>
    </style:style>
    <style:style style:name="P160" style:family="paragraph">
      <style:paragraph-properties fo:line-height="100.00%" fo:text-align="justify" fo:margin-left="21.30pt" fo:text-indent="-14.20pt">
        <style:tab-stops>
          <style:tab-stop style:position="28.3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308.75pt"/>
        </style:tab-stops>
      </style:paragraph-properties>
    </style:style>
    <style:style style:name="P163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308.75pt"/>
        </style:tab-stops>
      </style:paragraph-properties>
    </style:style>
    <style:style style:name="P164" style:family="paragraph">
      <style:paragraph-properties fo:line-height="100.00%" fo:text-align="justify" fo:margin-left="21.30pt" fo:text-indent="-14.20pt">
        <style:tab-stops>
          <style:tab-stop style:position="28.3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308.75pt"/>
        </style:tab-stops>
      </style:paragraph-properties>
    </style:style>
    <style:style style:name="P167" style:family="paragraph">
      <style:paragraph-properties fo:line-height="100.00%" fo:text-align="justify" fo:margin-left="21.30pt" fo:text-indent="-14.20pt">
        <style:tab-stops>
          <style:tab-stop style:position="28.3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308.75pt"/>
        </style:tab-stops>
      </style:paragraph-properties>
    </style:style>
    <style:style style:name="P170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193.55pt"/>
        </style:tab-stops>
      </style:paragraph-properties>
    </style:style>
    <style:style style:name="P171" style:family="paragraph">
      <style:paragraph-properties fo:line-height="100.00%" fo:text-align="justify" fo:margin-left="21.30pt" fo:text-indent="-14.20pt">
        <style:tab-stops>
          <style:tab-stop style:position="28.35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96.55pt" fo:text-indent="-3.50pt">
        <style:tab-stops>
          <style:tab-stop style:position="219.20pt"/>
          <style:tab-stop style:position="3193.55pt"/>
        </style:tab-stops>
      </style:paragraph-properties>
    </style:style>
    <style:style style:name="P174" style:family="paragraph">
      <style:paragraph-properties fo:line-height="100.00%" fo:text-align="justify" fo:margin-left="7.10pt" fo:text-indent="0.00pt">
        <style:tab-stops>
          <style:tab-stop style:position="28.35pt"/>
        </style:tab-stops>
      </style:paragraph-properties>
    </style:style>
    <style:style style:name="P175" style:family="paragraph">
      <style:paragraph-properties fo:line-height="100.00%" fo:text-align="justify" fo:margin-left="21.30pt" fo:text-indent="-21.30pt"/>
    </style:style>
    <style:style style:name="P176" style:family="paragraph">
      <style:paragraph-properties fo:line-height="100.00%" fo:text-align="left" fo:margin-left="3.50pt" fo:text-indent="-3.50pt">
        <style:tab-stops>
          <style:tab-stop style:position="27.75pt" style:type="center"/>
          <style:tab-stop style:position="3401.80pt"/>
          <style:tab-stop style:position="421118.15pt" style:type="right"/>
          <style:tab-stop style:position="-3.50pt"/>
          <style:tab-stop style:position="24.00pt" style:type="center"/>
          <style:tab-stop style:position="3401.8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3.50pt" fo:text-indent="-3.50pt">
        <style:tab-stops>
          <style:tab-stop style:position="27.75pt" style:type="center"/>
          <style:tab-stop style:position="3401.80pt"/>
          <style:tab-stop style:position="421118.15pt" style:type="right"/>
          <style:tab-stop style:position="-3.50pt"/>
          <style:tab-stop style:position="24.00pt" style:type="center"/>
          <style:tab-stop style:position="3401.8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justify" fo:margin-left="21.30pt" fo:text-indent="-21.30p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363.25pt"/>
        </style:tab-stops>
      </style:paragraph-properties>
    </style:style>
    <style:style style:name="P184" style:family="paragraph">
      <style:paragraph-properties fo:line-height="100.00%" fo:text-align="justify" fo:margin-left="14.15pt" fo:text-indent="-14.15pt">
        <style:tab-stops>
          <style:tab-stop style:position="28.3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363.25pt"/>
        </style:tab-stops>
      </style:paragraph-properties>
    </style:style>
    <style:style style:name="P187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363.25pt"/>
        </style:tab-stops>
      </style:paragraph-properties>
    </style:style>
    <style:style style:name="P188" style:family="paragraph">
      <style:paragraph-properties fo:line-height="100.00%" fo:text-align="justify" fo:margin-left="0.75pt" fo:text-indent="0.00pt" fo:margin-right="52.50pt">
        <style:tab-stops>
          <style:tab-stop style:position="67.50pt"/>
          <style:tab-stop style:position="84.75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363.25pt"/>
        </style:tab-stops>
      </style:paragraph-properties>
    </style:style>
    <style:style style:name="P191" style:family="paragraph">
      <style:paragraph-properties fo:line-height="100.00%" fo:text-align="justify" fo:margin-left="14.15pt" fo:text-indent="-14.15pt">
        <style:tab-stops>
          <style:tab-stop style:position="28.35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363.25pt"/>
        </style:tab-stops>
      </style:paragraph-properties>
    </style:style>
    <style:style style:name="P194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248.05pt"/>
        </style:tab-stops>
      </style:paragraph-properties>
    </style:style>
    <style:style style:name="P195" style:family="paragraph">
      <style:paragraph-properties fo:line-height="100.00%" fo:text-align="justify" fo:margin-left="14.15pt" fo:text-indent="-14.15pt">
        <style:tab-stops>
          <style:tab-stop style:position="28.3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248.05pt"/>
        </style:tab-stops>
      </style:paragraph-properties>
    </style:style>
    <style:style style:name="P198" style:family="paragraph">
      <style:paragraph-properties fo:line-height="100.00%" fo:text-align="justify" fo:margin-left="14.15pt" fo:text-indent="-14.15pt">
        <style:tab-stops>
          <style:tab-stop style:position="28.3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248.05pt"/>
        </style:tab-stops>
      </style:paragraph-properties>
    </style:style>
    <style:style style:name="P201" style:family="paragraph">
      <style:paragraph-properties fo:line-height="100.00%" fo:text-align="justify" fo:margin-left="3.00pt" fo:text-indent="0.00pt" fo:margin-right="11.25pt">
        <style:tab-stops>
          <style:tab-stop style:position="30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42.05pt" fo:text-indent="-3.50pt">
        <style:tab-stops>
          <style:tab-stop style:position="328.45pt"/>
          <style:tab-stop style:position="3248.05pt"/>
        </style:tab-stops>
      </style:paragraph-properties>
    </style:style>
    <style:style style:name="P204" style:family="paragraph">
      <style:paragraph-properties fo:line-height="100.00%" fo:text-align="left" fo:margin-left="14.15pt" fo:text-indent="-14.15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338.35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338.35pt"/>
        </style:tab-stops>
      </style:paragraph-properties>
    </style:style>
    <style:style style:name="P210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338.35pt"/>
          <style:tab-stop style:position="421118.95pt" style:type="right"/>
          <style:tab-stop style:position="-2.70pt"/>
          <style:tab-stop style:position="87.75pt"/>
          <style:tab-stop style:position="3338.3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338.35pt"/>
          <style:tab-stop style:position="421118.95pt" style:type="right"/>
          <style:tab-stop style:position="-2.70pt"/>
          <style:tab-stop style:position="87.75pt"/>
          <style:tab-stop style:position="3338.35pt"/>
        </style:tab-stops>
      </style:paragraph-properties>
    </style:style>
    <style:style style:name="P216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287.15pt"/>
          <style:tab-stop style:position="421118.95pt" style:type="right"/>
          <style:tab-stop style:position="86.90pt"/>
          <style:tab-stop style:position="87.75pt"/>
          <style:tab-stop style:position="3287.15p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287.15pt"/>
          <style:tab-stop style:position="421118.95pt" style:type="right"/>
          <style:tab-stop style:position="86.90pt"/>
          <style:tab-stop style:position="87.75pt"/>
          <style:tab-stop style:position="3287.15p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287.15pt"/>
          <style:tab-stop style:position="421118.95pt" style:type="right"/>
          <style:tab-stop style:position="86.90pt"/>
          <style:tab-stop style:position="87.75pt"/>
          <style:tab-stop style:position="3287.15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287.15pt"/>
          <style:tab-stop style:position="421118.95pt" style:type="right"/>
          <style:tab-stop style:position="86.90pt"/>
          <style:tab-stop style:position="87.75pt"/>
          <style:tab-stop style:position="3287.15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2.70pt" fo:text-indent="-2.70pt">
        <style:tab-stops>
          <style:tab-stop style:position="23.35pt"/>
          <style:tab-stop style:position="3287.15pt"/>
          <style:tab-stop style:position="421118.95pt" style:type="right"/>
          <style:tab-stop style:position="86.90pt"/>
          <style:tab-stop style:position="87.75pt"/>
          <style:tab-stop style:position="3287.15p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27" style:family="paragraph">
      <style:paragraph-properties fo:line-height="100.00%" fo:text-align="justify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30" style:family="paragraph">
      <style:paragraph-properties fo:line-height="100.00%" fo:text-align="justify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33" style:family="paragraph">
      <style:paragraph-properties fo:line-height="100.00%" fo:text-align="justify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39" style:family="paragraph">
      <style:paragraph-properties fo:line-height="100.00%" fo:text-align="justify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42" style:family="paragraph">
      <style:paragraph-properties fo:line-height="100.00%" fo:text-align="righ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45" style:family="paragraph">
      <style:paragraph-properties fo:line-height="100.00%" fo:text-align="right"/>
    </style:style>
    <style:style style:name="P246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47" style:family="paragraph">
      <style:paragraph-properties fo:line-height="100.00%" fo:text-align="right"/>
    </style:style>
    <style:style style:name="P248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49" style:family="paragraph">
      <style:paragraph-properties fo:line-height="100.00%" fo:text-align="righ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52" style:family="paragraph">
      <style:paragraph-properties fo:line-height="100.00%" fo:text-align="justify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2.70pt" fo:text-indent="-2.70pt">
        <style:tab-stops>
          <style:tab-stop style:position="352.55pt"/>
          <style:tab-stop style:position="3287.15p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872917in"/>
    </style:style>
    <style:style style:name="TableColumn0301" style:family="table-column">
      <style:table-column-properties style:column-width="0.675000in"/>
    </style:style>
    <style:style style:name="TableColumn0302" style:family="table-column">
      <style:table-column-properties style:column-width="0.614583in"/>
    </style:style>
    <style:style style:name="TableColumn0303" style:family="table-column">
      <style:table-column-properties style:column-width="0.675694in"/>
    </style:style>
    <style:style style:name="TableColumn0304" style:family="table-column">
      <style:table-column-properties style:column-width="0.713194in"/>
    </style:style>
    <style:style style:name="TableColumn0305" style:family="table-column">
      <style:table-column-properties style:column-width="0.813889in"/>
    </style:style>
    <style:style style:name="TableColumn0306" style:family="table-column">
      <style:table-column-properties style:column-width="0.694444in"/>
    </style:style>
    <style:style style:name="TableColumn0307" style:family="table-column">
      <style:table-column-properties style:column-width="0.877778in"/>
    </style:style>
    <style:style style:name="TableColumn0308" style:family="table-column">
      <style:table-column-properties style:column-width="0.650000in"/>
    </style:style>
    <style:style style:name="Table03" style:family="table">
      <style:table-properties style:width="6.587500in" fo:margin-left="0.000000in" style:writing-mode="lr" table:align="left" style:may-break-between-rows="true"/>
    </style:style>
    <style:style style:name="TableRow0300" style:family="table-row">
      <style:table-row-properties style:min-row-height="0.27291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 style:min-row-height="0.272917in"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5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6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7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108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2" style:family="table-row">
      <style:table-row-properties style:min-row-height="0.343750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2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3" style:family="table-row">
      <style:table-row-properties style:min-row-height="0.343750in"/>
    </style:style>
    <style:style style:name="TableCell03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5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6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7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308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4" style:family="table-row">
      <style:table-row-properties style:min-row-height="0.343750in"/>
    </style:style>
    <style:style style:name="TableCell03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5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6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7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408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5" style:family="table-row">
      <style:table-row-properties style:min-row-height="0.388194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5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6" style:family="table-row">
      <style:table-row-properties style:min-row-height="0.285417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6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7" style:family="table-row">
      <style:table-row-properties style:min-row-height="0.290972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7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8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09" style:family="table-row">
      <style:table-row-properties style:min-row-height="0.290972in"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09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0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1" style:family="table-row">
      <style:table-row-properties style:min-row-height="0.287500in"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1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6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7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2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5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6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7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31308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0400" style:family="table-column">
      <style:table-column-properties style:column-width="0.590278in"/>
    </style:style>
    <style:style style:name="TableColumn0401" style:family="table-column">
      <style:table-column-properties style:column-width="0.689583in"/>
    </style:style>
    <style:style style:name="TableColumn0402" style:family="table-column">
      <style:table-column-properties style:column-width="0.984722in"/>
    </style:style>
    <style:style style:name="TableColumn0403" style:family="table-column">
      <style:table-column-properties style:column-width="0.762500in"/>
    </style:style>
    <style:style style:name="TableColumn0404" style:family="table-column">
      <style:table-column-properties style:column-width="0.688889in"/>
    </style:style>
    <style:style style:name="TableColumn0405" style:family="table-column">
      <style:table-column-properties style:column-width="0.787500in"/>
    </style:style>
    <style:style style:name="TableColumn0406" style:family="table-column">
      <style:table-column-properties style:column-width="0.393750in"/>
    </style:style>
    <style:style style:name="Table04" style:family="table">
      <style:table-properties style:width="4.897222in" fo:margin-left="1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0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106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2.230556in"/>
    </style:style>
    <style:style style:name="TableColumn0501" style:family="table-column">
      <style:table-column-properties style:column-width="2.231250in"/>
    </style:style>
    <style:style style:name="TableColumn0502" style:family="table-column">
      <style:table-column-properties style:column-width="2.231250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2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3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4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5.776389in"/>
    </style:style>
    <style:style style:name="TableColumn0601" style:family="table-column">
      <style:table-column-properties style:column-width="0.473611in"/>
    </style:style>
    <style:style style:name="Table06" style:family="table">
      <style:table-properties style:width="6.25000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0.434028in"/>
    </style:style>
    <style:style style:name="TableColumn0701" style:family="table-column">
      <style:table-column-properties style:column-width="0.381944in"/>
    </style:style>
    <style:style style:name="TableColumn0702" style:family="table-column">
      <style:table-column-properties style:column-width="0.490972in"/>
    </style:style>
    <style:style style:name="TableColumn0703" style:family="table-column">
      <style:table-column-properties style:column-width="0.318056in"/>
    </style:style>
    <style:style style:name="TableColumn0704" style:family="table-column">
      <style:table-column-properties style:column-width="0.440972in"/>
    </style:style>
    <style:style style:name="TableColumn0705" style:family="table-column">
      <style:table-column-properties style:column-width="1.597222in"/>
    </style:style>
    <style:style style:name="Table07" style:family="table">
      <style:table-properties style:width="3.663194in" fo:margin-left="2.000000in" style:writing-mode="lr" table:align="left" style:may-break-between-rows="true"/>
    </style:style>
    <style:style style:name="TableRow0700" style:family="table-row">
      <style:table-row-properties style:min-row-height="0.275694in"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70002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70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70005" style:family="table-cell">
      <style:table-cell-properties fo:border-top="0.000694in solid #000000" fo:border-left="0.003472in solid #000000" fo:border-right="0.000694in solid #000000" fo:border-bottom="0.000694in solid #000000" fo:padding-left="0.048611in" fo:padding-right="0.048611in" fo:vertical-align="center" fo:background-color="#ffffff"/>
    </style:style>
    <style:style style:name="TableColumn0800" style:family="table-column">
      <style:table-column-properties style:column-width="4.385417in"/>
    </style:style>
    <style:style style:name="TableColumn0801" style:family="table-column">
      <style:table-column-properties style:column-width="0.416667in"/>
    </style:style>
    <style:style style:name="Table08" style:family="table">
      <style:table-properties style:width="4.802083in" fo:margin-left="1.000000in" style:writing-mode="lr" table:align="left" style:may-break-between-rows="true"/>
    </style:style>
    <style:style style:name="TableRow0800" style:family="table-row">
      <style:table-row-properties style:min-row-height="0.275694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1" style:family="table-row">
      <style:table-row-properties style:min-row-height="0.275694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 style:min-row-height="0.2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 style:min-row-height="0.275694in"/>
    </style:style>
    <style:style style:name="TableCell08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0.434028in"/>
    </style:style>
    <style:style style:name="TableColumn0901" style:family="table-column">
      <style:table-column-properties style:column-width="0.381944in"/>
    </style:style>
    <style:style style:name="TableColumn0902" style:family="table-column">
      <style:table-column-properties style:column-width="0.490972in"/>
    </style:style>
    <style:style style:name="TableColumn0903" style:family="table-column">
      <style:table-column-properties style:column-width="0.318056in"/>
    </style:style>
    <style:style style:name="TableColumn0904" style:family="table-column">
      <style:table-column-properties style:column-width="0.440972in"/>
    </style:style>
    <style:style style:name="TableColumn0905" style:family="table-column">
      <style:table-column-properties style:column-width="1.597222in"/>
    </style:style>
    <style:style style:name="Table09" style:family="table">
      <style:table-properties style:width="3.663194in" fo:margin-left="0.000000in" style:writing-mode="lr" table:align="left" style:may-break-between-rows="true"/>
    </style:style>
    <style:style style:name="TableRow0900" style:family="table-row">
      <style:table-row-properties style:min-row-height="0.275694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90002" style:family="table-cell">
      <style:table-cell-properties fo:border-top="0.000694in solid #000000" fo:border-left="0.00694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9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90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90005" style:family="table-cell">
      <style:table-cell-properties fo:border-top="0.000694in solid #000000" fo:border-left="0.003472in solid #000000" fo:border-right="0.000694in solid #000000" fo:border-bottom="0.000694in solid #000000" fo:padding-left="0.048611in" fo:padding-right="0.048611in" fo:vertical-align="center" fo:background-color="#ffffff"/>
    </style:style>
    <style:style style:name="TableColumn1000" style:family="table-column">
      <style:table-column-properties style:column-width="5.145833in"/>
    </style:style>
    <style:style style:name="TableColumn1001" style:family="table-column">
      <style:table-column-properties style:column-width="0.413194in"/>
    </style:style>
    <style:style style:name="Table10" style:family="table">
      <style:table-properties style:width="5.559028in" fo:margin-left="0.000000in" style:writing-mode="lr" table:align="left" style:may-break-between-rows="true"/>
    </style:style>
    <style:style style:name="TableRow1000" style:family="table-row">
      <style:table-row-properties style:min-row-height="0.275694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 style:min-row-height="0.275694in"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2" style:family="table-row">
      <style:table-row-properties style:min-row-height="0.275694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3" style:family="table-row">
      <style:table-row-properties style:min-row-height="0.275694in"/>
    </style:style>
    <style:style style:name="TableCell10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4" style:family="table-row">
      <style:table-row-properties style:min-row-height="0.275694in"/>
    </style:style>
    <style:style style:name="TableCell10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4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5" style:family="table-row">
      <style:table-row-properties style:min-row-height="0.275694in"/>
    </style:style>
    <style:style style:name="TableCell1005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5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4.934028in"/>
    </style:style>
    <style:style style:name="TableColumn1101" style:family="table-column">
      <style:table-column-properties style:column-width="1.759028in"/>
    </style:style>
    <style:style style:name="Table11" style:family="table">
      <style:table-properties style:width="6.693056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dddddd"/>
    </style:style>
    <style:style style:name="TableCell1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dddddd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1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11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1200" style:family="table-column">
      <style:table-column-properties style:column-width="0.361806in"/>
    </style:style>
    <style:style style:name="TableColumn1201" style:family="table-column">
      <style:table-column-properties style:column-width="1.256250in"/>
    </style:style>
    <style:style style:name="TableColumn1202" style:family="table-column">
      <style:table-column-properties style:column-width="0.809722in"/>
    </style:style>
    <style:style style:name="TableColumn1203" style:family="table-column">
      <style:table-column-properties style:column-width="0.809722in"/>
    </style:style>
    <style:style style:name="TableColumn1204" style:family="table-column">
      <style:table-column-properties style:column-width="0.809722in"/>
    </style:style>
    <style:style style:name="TableColumn1205" style:family="table-column">
      <style:table-column-properties style:column-width="0.809722in"/>
    </style:style>
    <style:style style:name="Table12" style:family="table">
      <style:table-properties style:width="4.856944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12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draw:frame text:anchor-type="as-char" svg:width="21.96mm" svg:height="10.32mm" style:rel-width="scale" style:rel-height="scale"><draw:object-ole xlink:href="OleObj1"/><draw:image xlink:href="ObjectReplacements/OleObj1"/></draw:frame><text:span text:style-name="T1"/></text:p>
      <text:p text:style-name="P1"><text:span text:style-name="T2">Area Sviluppo sociale</text:span></text:p>
      <text:p text:style-name="P2"><text:span text:style-name="T3"/></text:p>
      <text:p text:style-name="P3"><text:span text:style-name="T4">SCHEDA PROGETTO DI<text:s/></text:span><text:span text:style-name="T5">QUALIFICAZIONE</text:span><text:span text:style-name="T6"><text:s/>SCUOLA DELL’INFANZIA (3-5 ANNI)</text:span></text:p>
      <text:p text:style-name="P4"><text:span text:style-name="T6">ANNO SCOLASTICO 2021/2022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8">TITOLARITÀ PER LA PRESENTAZIONE DEI PROGETT</text:span><text:span text:style-name="T9">I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7"><text:span text:style-name="T11">TITOLO DEL PROGETTO</text:span></text:p>
      <text:p text:style-name="P7"><text:span text:style-name="T12"/></text:p>
      <text:p text:style-name="P8"><text:span text:style-name="T13"><text:s/></text:span><text:span text:style-name="T14">_____________________________________________________________________________________</text:span></text:p>
      <text:p text:style-name="P8"><text:span text:style-name="T15"/></text:p>
      <text:p text:style-name="P9"><text:span text:style-name="T15"/></text:p>
      <text:p text:style-name="P9"><text:span text:style-name="T15"/></text:p>
      <text:p text:style-name="P10"><text:span text:style-name="T16">ENTE PROMOTORE</text:span></text:p>
      <text:list text:style-name="L11">
        <text:list-item>
          <text:p text:style-name="P11"><text:span text:style-name="T17">denominazione</text:span></text:p>
        </text:list-item>
        <text:list-item>
          <text:p text:style-name="P11"><text:span text:style-name="T17">indirizzo</text:span></text:p>
        </text:list-item>
        <text:list-item>
          <text:p text:style-name="P11"><text:span text:style-name="T17">telefono</text:span></text:p>
        </text:list-item>
        <text:list-item>
          <text:p text:style-name="P11"><text:span text:style-name="T17">email</text:span></text:p>
        </text:list-item>
      </text:list>
      <text:p text:style-name="P12"><text:span text:style-name="T18"/></text:p>
      <text:p text:style-name="P12"><text:span text:style-name="T18"/></text:p>
      <text:p text:style-name="P13"><text:span text:style-name="T19">RESPONSABILE DEL PROGETTO</text:span></text:p>
      <text:list text:style-name="L14">
        <text:list-item>
          <text:p text:style-name="P14"><text:span text:style-name="T20">nome e cognome</text:span></text:p>
        </text:list-item>
        <text:list-item>
          <text:p text:style-name="P14"><text:span text:style-name="T20">telefono</text:span></text:p>
        </text:list-item>
        <text:list-item>
          <text:p text:style-name="P14"><text:span text:style-name="T20">email</text:span></text:p>
        </text:list-item>
      </text:list>
      <text:p text:style-name="P15"><text:span text:style-name="T21"/></text:p>
      <text:p text:style-name="P15"><text:span text:style-name="T21"/></text:p>
      <text:p text:style-name="P15"><text:span text:style-name="T21"/></text:p>
      <text:p text:style-name="P16"><text:span text:style-name="T22">SOGGE</text:span><text:span text:style-name="T23">TTI<text:s text:c="2"/>ASSOCIATI</text:span></text:p>
      <text:p text:style-name="P16"><text:span text:style-name="T2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8"><text:span text:style-name="T25">Elenco SCUOLE</text:span></text:p>
            <text:p text:style-name="P18"><text:span text:style-name="T26"/></text:p>
          </table:table-cell>
        </table:table-row>
      </table:table>
      <text:p text:style-name="P20"><text:span text:style-name="T26"/></text:p>
      <text:p text:style-name="P20"><text:span text:style-name="T26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22"><text:span text:style-name="T27">COMUNI/ALTRI ENTI</text:span></text:p>
            <text:p text:style-name="P22"><text:span text:style-name="T28"/></text:p>
          </table:table-cell>
        </table:table-row>
      </table:table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4"><text:span text:style-name="T28"/></text:p>
      <text:p text:style-name="P25"><text:span text:style-name="T29">INTEGRAZIONE CON IL TERRITORIO</text:span></text:p>
      <text:p text:style-name="P25"><text:span text:style-name="T3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 table:number-columns-spanned="9">
            <text:p text:style-name="P27"><text:span text:style-name="T30"/></text:p>
            <text:p text:style-name="P28"><text:span text:style-name="T31">SERVIZI E SOGGETTI COINVOLTI NEL PROGETTO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31"><text:span text:style-name="T32"/></text:p>
          </table:table-cell>
          <table:table-cell table:style-name="TableCell030101">
            <text:p text:style-name="P31"><text:span text:style-name="T32"/></text:p>
            <text:p text:style-name="P31"><text:span text:style-name="T33">nidi di inf. e sez. primavera (comunali, convenzionate, Fism. ..)</text:span></text:p>
            <text:p text:style-name="P31"><text:span text:style-name="T34"/></text:p>
          </table:table-cell>
          <table:table-cell table:style-name="TableCell030102">
            <text:p text:style-name="P32"><text:span text:style-name="T35">n. scuole inf.<text:s/></text:span><text:span text:style-name="T36">statali</text:span><text:span text:style-name="T37"/></text:p>
          </table:table-cell>
          <table:table-cell table:style-name="TableCell030103">
            <text:p text:style-name="P32"><text:span text:style-name="T38">scuole inf. private paritarie</text:span><text:span text:style-name="T39"/></text:p>
          </table:table-cell>
          <table:table-cell table:style-name="TableCell030104">
            <text:p text:style-name="P32"><text:span text:style-name="T40">scuole inf. paritarie</text:span><text:span text:style-name="T41"/></text:p>
          </table:table-cell>
          <table:table-cell table:style-name="TableCell030105">
            <text:p text:style-name="P32"><text:span text:style-name="T42">scuole inf. non paritarie</text:span><text:span text:style-name="T43"/></text:p>
          </table:table-cell>
          <table:table-cell table:style-name="TableCell030106">
            <text:p text:style-name="P33"><text:span text:style-name="T44">scuole primarie</text:span><text:span text:style-name="T45"/></text:p>
          </table:table-cell>
          <table:table-cell table:style-name="TableCell030107">
            <text:p text:style-name="P33"><text:span text:style-name="T46">Altri servizi<text:s text:c="2"/>(servizi ricreativi, ludoteche, biblioteche, palestre, aree verdi, teatri ….. altro)</text:span><text:span text:style-name="T47"/></text:p>
          </table:table-cell>
          <table:table-cell table:style-name="TableCell030108">
            <text:p text:style-name="P33"><text:span text:style-name="T48">TOT</text:span><text:span text:style-name="T49"/></text:p>
          </table:table-cell>
        </table:table-row>
        <table:table-row table:style-name="TableRow0302">
          <table:table-cell table:style-name="TableCell030200">
            <text:p text:style-name="P36"><text:span text:style-name="T50">n. servizi</text:span></text:p>
            <text:p text:style-name="P36"><text:span text:style-name="T51"/></text:p>
          </table:table-cell>
          <table:table-cell table:style-name="TableCell030201">
            <text:p text:style-name="P36"><text:span text:style-name="T51"/></text:p>
          </table:table-cell>
          <table:table-cell table:style-name="TableCell030202">
            <text:p text:style-name="P36"><text:span text:style-name="T51"/></text:p>
          </table:table-cell>
          <table:table-cell table:style-name="TableCell030203">
            <text:p text:style-name="P36"><text:span text:style-name="T51"/></text:p>
          </table:table-cell>
          <table:table-cell table:style-name="TableCell030204">
            <text:p text:style-name="P36"><text:span text:style-name="T51"/></text:p>
          </table:table-cell>
          <table:table-cell table:style-name="TableCell030205">
            <text:p text:style-name="P36"><text:span text:style-name="T51"/></text:p>
          </table:table-cell>
          <table:table-cell table:style-name="TableCell030206">
            <text:p text:style-name="P36"><text:span text:style-name="T51"/></text:p>
          </table:table-cell>
          <table:table-cell table:style-name="TableCell030207">
            <text:p text:style-name="P36"><text:span text:style-name="T51"/></text:p>
          </table:table-cell>
          <table:table-cell table:style-name="TableCell030208">
            <text:p text:style-name="P36"><text:span text:style-name="T51"/></text:p>
          </table:table-cell>
        </table:table-row>
        <table:table-row table:style-name="TableRow0303">
          <table:table-cell table:style-name="TableCell030300">
            <text:p text:style-name="P39"><text:span text:style-name="T52">n.sezioni</text:span></text:p>
            <text:p text:style-name="P39"><text:span text:style-name="T53"/></text:p>
          </table:table-cell>
          <table:table-cell table:style-name="TableCell030301">
            <text:p text:style-name="P39"><text:span text:style-name="T53"/></text:p>
          </table:table-cell>
          <table:table-cell table:style-name="TableCell030302">
            <text:p text:style-name="P39"><text:span text:style-name="T53"/></text:p>
          </table:table-cell>
          <table:table-cell table:style-name="TableCell030303">
            <text:p text:style-name="P39"><text:span text:style-name="T53"/></text:p>
          </table:table-cell>
          <table:table-cell table:style-name="TableCell030304">
            <text:p text:style-name="P39"><text:span text:style-name="T53"/></text:p>
          </table:table-cell>
          <table:table-cell table:style-name="TableCell030305">
            <text:p text:style-name="P39"><text:span text:style-name="T53"/></text:p>
          </table:table-cell>
          <table:table-cell table:style-name="TableCell030306">
            <text:p text:style-name="P39"><text:span text:style-name="T53"/></text:p>
          </table:table-cell>
          <table:table-cell table:style-name="TableCell030307">
            <text:p text:style-name="P39"><text:span text:style-name="T53"/></text:p>
          </table:table-cell>
          <table:table-cell table:style-name="TableCell030308">
            <text:p text:style-name="P39"><text:span text:style-name="T53"/></text:p>
          </table:table-cell>
        </table:table-row>
        <table:table-row table:style-name="TableRow0304">
          <table:table-cell table:style-name="TableCell030400">
            <text:p text:style-name="P41"><text:span text:style-name="T54">n. bambini<text:s text:c="2"/>coinvolti</text:span></text:p>
            <text:p text:style-name="P41"><text:span text:style-name="T55"/></text:p>
          </table:table-cell>
          <table:table-cell table:style-name="TableCell030401">
            <text:p text:style-name="P41"><text:span text:style-name="T55"/></text:p>
          </table:table-cell>
          <table:table-cell table:style-name="TableCell030402">
            <text:p text:style-name="P41"><text:span text:style-name="T55"/></text:p>
          </table:table-cell>
          <table:table-cell table:style-name="TableCell030403">
            <text:p text:style-name="P41"><text:span text:style-name="T55"/></text:p>
          </table:table-cell>
          <table:table-cell table:style-name="TableCell030404">
            <text:p text:style-name="P41"><text:span text:style-name="T55"/></text:p>
          </table:table-cell>
          <table:table-cell table:style-name="TableCell030405">
            <text:p text:style-name="P41"><text:span text:style-name="T55"/></text:p>
          </table:table-cell>
          <table:table-cell table:style-name="TableCell030406">
            <text:p text:style-name="P41"><text:span text:style-name="T55"/></text:p>
          </table:table-cell>
          <table:table-cell table:style-name="TableCell030407">
            <text:p text:style-name="P41"><text:span text:style-name="T55"/></text:p>
          </table:table-cell>
          <table:table-cell table:style-name="TableCell030408">
            <text:p text:style-name="P41"><text:span text:style-name="T55"/></text:p>
          </table:table-cell>
        </table:table-row>
        <table:table-row table:style-name="TableRow0305">
          <table:table-cell table:style-name="TableCell030500">
            <text:p text:style-name="P44"><text:span text:style-name="T56">n. bambini stranieri</text:span></text:p>
            <text:p text:style-name="P44"><text:span text:style-name="T57"/></text:p>
          </table:table-cell>
          <table:table-cell table:style-name="TableCell030501">
            <text:p text:style-name="P44"><text:span text:style-name="T57"/></text:p>
          </table:table-cell>
          <table:table-cell table:style-name="TableCell030502">
            <text:p text:style-name="P44"><text:span text:style-name="T57"/></text:p>
          </table:table-cell>
          <table:table-cell table:style-name="TableCell030503">
            <text:p text:style-name="P44"><text:span text:style-name="T57"/></text:p>
          </table:table-cell>
          <table:table-cell table:style-name="TableCell030504">
            <text:p text:style-name="P44"><text:span text:style-name="T57"/></text:p>
          </table:table-cell>
          <table:table-cell table:style-name="TableCell030505">
            <text:p text:style-name="P44"><text:span text:style-name="T57"/></text:p>
          </table:table-cell>
          <table:table-cell table:style-name="TableCell030506">
            <text:p text:style-name="P44"><text:span text:style-name="T57"/></text:p>
          </table:table-cell>
          <table:table-cell table:style-name="TableCell030507">
            <text:p text:style-name="P44"><text:span text:style-name="T57"/></text:p>
          </table:table-cell>
          <table:table-cell table:style-name="TableCell030508">
            <text:p text:style-name="P44"><text:span text:style-name="T57"/></text:p>
          </table:table-cell>
        </table:table-row>
        <table:table-row table:style-name="TableRow0306">
          <table:table-cell table:style-name="TableCell030600">
            <text:p text:style-name="P47"><text:span text:style-name="T58">n. bambini disabili</text:span></text:p>
            <text:p text:style-name="P47"><text:span text:style-name="T59"/></text:p>
          </table:table-cell>
          <table:table-cell table:style-name="TableCell030601">
            <text:p text:style-name="P47"><text:span text:style-name="T59"/></text:p>
          </table:table-cell>
          <table:table-cell table:style-name="TableCell030602">
            <text:p text:style-name="P47"><text:span text:style-name="T59"/></text:p>
          </table:table-cell>
          <table:table-cell table:style-name="TableCell030603">
            <text:p text:style-name="P47"><text:span text:style-name="T59"/></text:p>
          </table:table-cell>
          <table:table-cell table:style-name="TableCell030604">
            <text:p text:style-name="P47"><text:span text:style-name="T59"/></text:p>
          </table:table-cell>
          <table:table-cell table:style-name="TableCell030605">
            <text:p text:style-name="P47"><text:span text:style-name="T59"/></text:p>
          </table:table-cell>
          <table:table-cell table:style-name="TableCell030606">
            <text:p text:style-name="P47"><text:span text:style-name="T59"/></text:p>
          </table:table-cell>
          <table:table-cell table:style-name="TableCell030607">
            <text:p text:style-name="P47"><text:span text:style-name="T59"/></text:p>
          </table:table-cell>
          <table:table-cell table:style-name="TableCell030608">
            <text:p text:style-name="P47"><text:span text:style-name="T59"/></text:p>
          </table:table-cell>
        </table:table-row>
        <table:table-row table:style-name="TableRow0307">
          <table:table-cell table:style-name="TableCell030700">
            <text:p text:style-name="P50"><text:span text:style-name="T60">n. insegnanti</text:span></text:p>
            <text:p text:style-name="P50"><text:span text:style-name="T61"/></text:p>
          </table:table-cell>
          <table:table-cell table:style-name="TableCell030701">
            <text:p text:style-name="P50"><text:span text:style-name="T61"/></text:p>
          </table:table-cell>
          <table:table-cell table:style-name="TableCell030702">
            <text:p text:style-name="P50"><text:span text:style-name="T61"/></text:p>
          </table:table-cell>
          <table:table-cell table:style-name="TableCell030703">
            <text:p text:style-name="P50"><text:span text:style-name="T61"/></text:p>
          </table:table-cell>
          <table:table-cell table:style-name="TableCell030704">
            <text:p text:style-name="P50"><text:span text:style-name="T61"/></text:p>
          </table:table-cell>
          <table:table-cell table:style-name="TableCell030705">
            <text:p text:style-name="P50"><text:span text:style-name="T61"/></text:p>
          </table:table-cell>
          <table:table-cell table:style-name="TableCell030706">
            <text:p text:style-name="P50"><text:span text:style-name="T61"/></text:p>
          </table:table-cell>
          <table:table-cell table:style-name="TableCell030707">
            <text:p text:style-name="P50"><text:span text:style-name="T61"/></text:p>
          </table:table-cell>
          <table:table-cell table:style-name="TableCell030708">
            <text:p text:style-name="P50"><text:span text:style-name="T61"/></text:p>
          </table:table-cell>
        </table:table-row>
        <table:table-row table:style-name="TableRow0308">
          <table:table-cell table:style-name="TableCell030800">
            <text:p text:style-name="P53"><text:span text:style-name="T62">n. educatori</text:span></text:p>
            <text:p text:style-name="P53"><text:span text:style-name="T63"/></text:p>
          </table:table-cell>
          <table:table-cell table:style-name="TableCell030801">
            <text:p text:style-name="P53"><text:span text:style-name="T63"/></text:p>
          </table:table-cell>
          <table:table-cell table:style-name="TableCell030802">
            <text:p text:style-name="P53"><text:span text:style-name="T63"/></text:p>
          </table:table-cell>
          <table:table-cell table:style-name="TableCell030803">
            <text:p text:style-name="P53"><text:span text:style-name="T63"/></text:p>
          </table:table-cell>
          <table:table-cell table:style-name="TableCell030804">
            <text:p text:style-name="P53"><text:span text:style-name="T63"/></text:p>
          </table:table-cell>
          <table:table-cell table:style-name="TableCell030805">
            <text:p text:style-name="P53"><text:span text:style-name="T63"/></text:p>
          </table:table-cell>
          <table:table-cell table:style-name="TableCell030806">
            <text:p text:style-name="P53"><text:span text:style-name="T63"/></text:p>
          </table:table-cell>
          <table:table-cell table:style-name="TableCell030807">
            <text:p text:style-name="P53"><text:span text:style-name="T63"/></text:p>
          </table:table-cell>
          <table:table-cell table:style-name="TableCell030808">
            <text:p text:style-name="P53"><text:span text:style-name="T63"/></text:p>
          </table:table-cell>
        </table:table-row>
        <table:table-row table:style-name="TableRow0309">
          <table:table-cell table:style-name="TableCell030900">
            <text:p text:style-name="P56"><text:span text:style-name="T64">n. genitori</text:span></text:p>
            <text:p text:style-name="P56"><text:span text:style-name="T65"/></text:p>
          </table:table-cell>
          <table:table-cell table:style-name="TableCell030901">
            <text:p text:style-name="P56"><text:span text:style-name="T65"/></text:p>
          </table:table-cell>
          <table:table-cell table:style-name="TableCell030902">
            <text:p text:style-name="P56"><text:span text:style-name="T65"/></text:p>
          </table:table-cell>
          <table:table-cell table:style-name="TableCell030903">
            <text:p text:style-name="P56"><text:span text:style-name="T65"/></text:p>
          </table:table-cell>
          <table:table-cell table:style-name="TableCell030904">
            <text:p text:style-name="P56"><text:span text:style-name="T65"/></text:p>
          </table:table-cell>
          <table:table-cell table:style-name="TableCell030905">
            <text:p text:style-name="P56"><text:span text:style-name="T65"/></text:p>
          </table:table-cell>
          <table:table-cell table:style-name="TableCell030906">
            <text:p text:style-name="P56"><text:span text:style-name="T65"/></text:p>
          </table:table-cell>
          <table:table-cell table:style-name="TableCell030907">
            <text:p text:style-name="P56"><text:span text:style-name="T65"/></text:p>
          </table:table-cell>
          <table:table-cell table:style-name="TableCell030908">
            <text:p text:style-name="P56"><text:span text:style-name="T65"/></text:p>
          </table:table-cell>
        </table:table-row>
        <table:table-row table:style-name="TableRow0310">
          <table:table-cell table:style-name="TableCell031000">
            <text:p text:style-name="P59"><text:span text:style-name="T66">n. operatori servizi socio-sanitari</text:span></text:p>
            <text:p text:style-name="P59"><text:span text:style-name="T67"/></text:p>
          </table:table-cell>
          <table:table-cell table:style-name="TableCell031001">
            <text:p text:style-name="P59"><text:span text:style-name="T67"/></text:p>
          </table:table-cell>
          <table:table-cell table:style-name="TableCell031002">
            <text:p text:style-name="P59"><text:span text:style-name="T67"/></text:p>
          </table:table-cell>
          <table:table-cell table:style-name="TableCell031003">
            <text:p text:style-name="P59"><text:span text:style-name="T67"/></text:p>
          </table:table-cell>
          <table:table-cell table:style-name="TableCell031004">
            <text:p text:style-name="P59"><text:span text:style-name="T67"/></text:p>
          </table:table-cell>
          <table:table-cell table:style-name="TableCell031005">
            <text:p text:style-name="P59"><text:span text:style-name="T67"/></text:p>
          </table:table-cell>
          <table:table-cell table:style-name="TableCell031006">
            <text:p text:style-name="P59"><text:span text:style-name="T67"/></text:p>
          </table:table-cell>
          <table:table-cell table:style-name="TableCell031007">
            <text:p text:style-name="P59"><text:span text:style-name="T67"/></text:p>
          </table:table-cell>
          <table:table-cell table:style-name="TableCell031008">
            <text:p text:style-name="P59"><text:span text:style-name="T67"/></text:p>
          </table:table-cell>
        </table:table-row>
        <table:table-row table:style-name="TableRow0311">
          <table:table-cell table:style-name="TableCell031100">
            <text:p text:style-name="P62"><text:span text:style-name="T68">n. operatori servizi culturali</text:span></text:p>
            <text:p text:style-name="P62"><text:span text:style-name="T69"/></text:p>
          </table:table-cell>
          <table:table-cell table:style-name="TableCell031101">
            <text:p text:style-name="P62"><text:span text:style-name="T69"/></text:p>
          </table:table-cell>
          <table:table-cell table:style-name="TableCell031102">
            <text:p text:style-name="P62"><text:span text:style-name="T69"/></text:p>
          </table:table-cell>
          <table:table-cell table:style-name="TableCell031103">
            <text:p text:style-name="P62"><text:span text:style-name="T69"/></text:p>
          </table:table-cell>
          <table:table-cell table:style-name="TableCell031104">
            <text:p text:style-name="P62"><text:span text:style-name="T69"/></text:p>
          </table:table-cell>
          <table:table-cell table:style-name="TableCell031105">
            <text:p text:style-name="P62"><text:span text:style-name="T69"/></text:p>
          </table:table-cell>
          <table:table-cell table:style-name="TableCell031106">
            <text:p text:style-name="P62"><text:span text:style-name="T69"/></text:p>
          </table:table-cell>
          <table:table-cell table:style-name="TableCell031107">
            <text:p text:style-name="P62"><text:span text:style-name="T69"/></text:p>
          </table:table-cell>
          <table:table-cell table:style-name="TableCell031108">
            <text:p text:style-name="P62"><text:span text:style-name="T69"/></text:p>
          </table:table-cell>
        </table:table-row>
        <table:table-row table:style-name="TableRow0312">
          <table:table-cell table:style-name="TableCell031200">
            <text:p text:style-name="P65"><text:span text:style-name="T70">n. altri destinatari (specificare)</text:span></text:p>
            <text:p text:style-name="P65"><text:span text:style-name="T71"/></text:p>
          </table:table-cell>
          <table:table-cell table:style-name="TableCell031201">
            <text:p text:style-name="P65"><text:span text:style-name="T71"/></text:p>
          </table:table-cell>
          <table:table-cell table:style-name="TableCell031202">
            <text:p text:style-name="P65"><text:span text:style-name="T71"/></text:p>
          </table:table-cell>
          <table:table-cell table:style-name="TableCell031203">
            <text:p text:style-name="P65"><text:span text:style-name="T71"/></text:p>
          </table:table-cell>
          <table:table-cell table:style-name="TableCell031204">
            <text:p text:style-name="P65"><text:span text:style-name="T71"/></text:p>
          </table:table-cell>
          <table:table-cell table:style-name="TableCell031205">
            <text:p text:style-name="P65"><text:span text:style-name="T71"/></text:p>
          </table:table-cell>
          <table:table-cell table:style-name="TableCell031206">
            <text:p text:style-name="P65"><text:span text:style-name="T71"/></text:p>
          </table:table-cell>
          <table:table-cell table:style-name="TableCell031207">
            <text:p text:style-name="P65"><text:span text:style-name="T71"/></text:p>
          </table:table-cell>
          <table:table-cell table:style-name="TableCell031208">
            <text:p text:style-name="P65"><text:span text:style-name="T71"/></text:p>
          </table:table-cell>
        </table:table-row>
        <table:table-row table:style-name="TableRow0313">
          <table:table-cell table:style-name="TableCell031300">
            <text:p text:style-name="P68"><text:span text:style-name="T71"/></text:p>
            <text:p text:style-name="P69"><text:span text:style-name="T72">TOT</text:span><text:span text:style-name="T73"/></text:p>
          </table:table-cell>
          <table:table-cell table:style-name="TableCell031301">
            <text:p text:style-name="P70"><text:span text:style-name="T73"/></text:p>
          </table:table-cell>
          <table:table-cell table:style-name="TableCell031302">
            <text:p text:style-name="P70"><text:span text:style-name="T73"/></text:p>
          </table:table-cell>
          <table:table-cell table:style-name="TableCell031303">
            <text:p text:style-name="P70"><text:span text:style-name="T73"/></text:p>
          </table:table-cell>
          <table:table-cell table:style-name="TableCell031304">
            <text:p text:style-name="P70"><text:span text:style-name="T73"/></text:p>
          </table:table-cell>
          <table:table-cell table:style-name="TableCell031305">
            <text:p text:style-name="P70"><text:span text:style-name="T73"/></text:p>
          </table:table-cell>
          <table:table-cell table:style-name="TableCell031306">
            <text:p text:style-name="P70"><text:span text:style-name="T73"/></text:p>
          </table:table-cell>
          <table:table-cell table:style-name="TableCell031307">
            <text:p text:style-name="P70"><text:span text:style-name="T73"/></text:p>
          </table:table-cell>
          <table:table-cell table:style-name="TableCell031308">
            <text:p text:style-name="P70"><text:span text:style-name="T73"/></text:p>
          </table:table-cell>
        </table:table-row>
      </table:table>
      <text:p text:style-name="P72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3"><text:span text:style-name="T73"/></text:p>
      <text:p text:style-name="P74"><text:span text:style-name="T74">CARATTERISTICHE SPECIFICHE DEL PROGETTO</text:span></text:p>
      <text:p text:style-name="P74"><text:span text:style-name="T75"/></text:p>
      <text:p text:style-name="P75"><text:span text:style-name="T75"/></text:p>
      <text:p text:style-name="P76"><text:span text:style-name="T76">PERIODO</text:span><text:span text:style-name="T77"><text:s/>previsto per lo svolgimento del progetto (indicare mese e anno).<text:s/></text:span><text:span text:style-name="T78">Si ricorda che i progetti dovranno essere realizzati entro luglio 2022 e quindi faranno riferimento all'anno educativo 2021/2022</text:span></text:p>
      <text:p text:style-name="P77"><text:span text:style-name="T7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79"><text:span text:style-name="T80">da</text:span><text:span text:style-name="T81"/></text:p>
          </table:table-cell>
          <table:table-cell table:style-name="TableCell040001">
            <text:p text:style-name="P79"><text:span text:style-name="T82">|__||__|</text:span><text:span text:style-name="T83"/></text:p>
          </table:table-cell>
          <table:table-cell table:style-name="TableCell040002">
            <text:p text:style-name="P80"><text:span text:style-name="T84">|__||__|</text:span><text:span text:style-name="T85"/></text:p>
          </table:table-cell>
          <table:table-cell table:style-name="TableCell040003">
            <text:p text:style-name="P81"><text:span text:style-name="T86"><text:s text:c="5"/>a</text:span><text:span text:style-name="T87"/></text:p>
          </table:table-cell>
          <table:table-cell table:style-name="TableCell040004">
            <text:p text:style-name="P81"><text:span text:style-name="T88">|__||__|</text:span><text:span text:style-name="T89"/></text:p>
          </table:table-cell>
          <table:table-cell table:style-name="TableCell040005">
            <text:p text:style-name="P82"><text:span text:style-name="T90">|__||__|</text:span><text:span text:style-name="T91"/></text:p>
          </table:table-cell>
          <table:table-cell table:style-name="TableCell040006">
            <text:p text:style-name="P83"><text:span text:style-name="T91"/></text:p>
          </table:table-cell>
        </table:table-row>
        <table:table-row table:style-name="TableRow0401">
          <table:table-cell table:style-name="TableCell040100">
            <text:p text:style-name="P86"><text:span text:style-name="T91"/></text:p>
          </table:table-cell>
          <table:table-cell table:style-name="TableCell040101">
            <text:p text:style-name="P86"><text:span text:style-name="T92"><text:s/>mese</text:span><text:span text:style-name="T93"/></text:p>
          </table:table-cell>
          <table:table-cell table:style-name="TableCell040102">
            <text:p text:style-name="P87"><text:span text:style-name="T94"><text:s text:c="2"/>anno</text:span><text:span text:style-name="T95"/></text:p>
          </table:table-cell>
          <table:table-cell table:style-name="TableCell040103">
            <text:p text:style-name="P88"><text:span text:style-name="T95"/></text:p>
          </table:table-cell>
          <table:table-cell table:style-name="TableCell040104">
            <text:p text:style-name="P88"><text:span text:style-name="T96"><text:s/>mese</text:span><text:span text:style-name="T97"/></text:p>
          </table:table-cell>
          <table:table-cell table:style-name="TableCell040105">
            <text:p text:style-name="P89"><text:span text:style-name="T98"><text:s text:c="2"/>anno</text:span><text:span text:style-name="T99"/></text:p>
          </table:table-cell>
          <table:table-cell table:style-name="TableCell040106">
            <text:p text:style-name="P90"><text:span text:style-name="T99"/></text:p>
          </table:table-cell>
        </table:table-row>
      </table:table>
      <text:p text:style-name="P92"><text:span text:style-name="T99"/></text:p>
      <text:p text:style-name="P92"><text:span text:style-name="T99"/></text:p>
      <text:p text:style-name="P92"><text:span text:style-name="T99"/></text:p>
      <text:p text:style-name="P92"><text:span text:style-name="T100">Il progetto prevede l'istituzione di un COMITATO TECNICO (barrare)<text:s text:c="8"/>SI'<text:s text:c="5"/>NO</text:span></text:p>
      <text:p text:style-name="P92"><text:span text:style-name="T101">Se sì composto da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4"><text:span text:style-name="T103">Nome e cognome</text:span><text:span text:style-name="T104"/></text:p>
          </table:table-cell>
          <table:table-cell table:style-name="TableCell050001">
            <text:p text:style-name="P94"><text:span text:style-name="T105">Funzione</text:span><text:span text:style-name="T106"/></text:p>
          </table:table-cell>
          <table:table-cell table:style-name="TableCell050002">
            <text:p text:style-name="P94"><text:span text:style-name="T107">Ente di appartenenza</text:span><text:span text:style-name="T108"/></text:p>
          </table:table-cell>
        </table:table-row>
        <table:table-row table:style-name="TableRow0501">
          <table:table-cell table:style-name="TableCell050100">
            <text:p text:style-name="P97"><text:span text:style-name="T108"/></text:p>
          </table:table-cell>
          <table:table-cell table:style-name="TableCell050101">
            <text:p text:style-name="P97"><text:span text:style-name="T108"/></text:p>
          </table:table-cell>
          <table:table-cell table:style-name="TableCell050102">
            <text:p text:style-name="P97"><text:span text:style-name="T108"/></text:p>
          </table:table-cell>
        </table:table-row>
        <table:table-row table:style-name="TableRow0502">
          <table:table-cell table:style-name="TableCell050200">
            <text:p text:style-name="P99"><text:span text:style-name="T108"/></text:p>
          </table:table-cell>
          <table:table-cell table:style-name="TableCell050201">
            <text:p text:style-name="P99"><text:span text:style-name="T108"/></text:p>
          </table:table-cell>
          <table:table-cell table:style-name="TableCell050202">
            <text:p text:style-name="P99"><text:span text:style-name="T108"/></text:p>
          </table:table-cell>
        </table:table-row>
        <table:table-row table:style-name="TableRow0503">
          <table:table-cell table:style-name="TableCell050300">
            <text:p text:style-name="P101"><text:span text:style-name="T108"/></text:p>
          </table:table-cell>
          <table:table-cell table:style-name="TableCell050301">
            <text:p text:style-name="P101"><text:span text:style-name="T108"/></text:p>
          </table:table-cell>
          <table:table-cell table:style-name="TableCell050302">
            <text:p text:style-name="P101"><text:span text:style-name="T108"/></text:p>
          </table:table-cell>
        </table:table-row>
        <table:table-row table:style-name="TableRow0504">
          <table:table-cell table:style-name="TableCell050400">
            <text:p text:style-name="P103"><text:span text:style-name="T108"/></text:p>
          </table:table-cell>
          <table:table-cell table:style-name="TableCell050401">
            <text:p text:style-name="P103"><text:span text:style-name="T108"/></text:p>
          </table:table-cell>
          <table:table-cell table:style-name="TableCell050402">
            <text:p text:style-name="P103"><text:span text:style-name="T108"/></text:p>
          </table:table-cell>
        </table:table-row>
      </table:table>
      <text:p text:style-name="P105"><text:span text:style-name="T108"/></text:p>
      <text:p text:style-name="P105"><text:span text:style-name="T108"/></text:p>
      <text:p text:style-name="P106"><text:span text:style-name="T109">TEMATICHE PRIORITARIE.<text:s text:c="2"/>Indicare quali AZIONI tra quelle indicate nel programma metropolitano si intendono realizzare</text:span><text:span text:style-name="T110">:</text:span></text:p>
      <text:list text:style-name="L107">
        <text:list-item>
          <text:p text:style-name="P107"><text:span text:style-name="T110">integrazione dei bambini con disabilità</text:span></text:p>
        </text:list-item>
        <text:list-item>
          <text:p text:style-name="P107"><text:span text:style-name="T110">educazione interculturale, educazione alle differenze</text:span></text:p>
        </text:list-item>
        <text:list-item>
          <text:p text:style-name="P107"><text:span text:style-name="T110">prevenzione al disagio psico sociale</text:span></text:p>
        </text:list-item>
      </text:list>
      <text:p text:style-name="P108"><text:span text:style-name="T111"/></text:p>
      <text:p text:style-name="P109"><text:span text:style-name="T111"/></text:p>
      <text:p text:style-name="P109"><text:span text:style-name="T112">LIVELLO DI INNOVAZIONE DEL PROGETTO: selezionare 1 sola opzione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11"><text:span text:style-name="T114">Progetto ‘nuovo’</text:span><text:span text:style-name="T115"><text:s/>(ossia un progetto che introduce rilevati innovazioni rispetto alle progettazioni presentate negli anni precedenti)</text:span></text:p>
            <text:p text:style-name="P111"><text:span text:style-name="T116"/></text:p>
          </table:table-cell>
          <table:table-cell table:style-name="TableCell060001">
            <text:p text:style-name="P111"><text:span text:style-name="T116"/></text:p>
          </table:table-cell>
        </table:table-row>
        <table:table-row table:style-name="TableRow0601">
          <table:table-cell table:style-name="TableCell060100">
            <text:p text:style-name="P114"><text:span text:style-name="T117">Progetto ‘consolidato’</text:span><text:span text:style-name="T118"><text:s/>(ossia un progetto che ripresenta le stesse caratteristiche, obiettivi ed attività della progettazione dell’anno precedente)</text:span></text:p>
            <text:p text:style-name="P114"><text:span text:style-name="T119"/></text:p>
          </table:table-cell>
          <table:table-cell table:style-name="TableCell060101">
            <text:p text:style-name="P114"><text:span text:style-name="T119"/></text:p>
          </table:table-cell>
        </table:table-row>
        <table:table-row table:style-name="TableRow0602">
          <table:table-cell table:style-name="TableCell060200">
            <text:p text:style-name="P116"><text:span text:style-name="T120">Progetto ‘consolidato con modifiche’</text:span><text:span text:style-name="T121"><text:s/>(ossia un progetto che ripresenta a grandi linee le stesse caratteristiche, obiettivi ed attività della progettazione dell’anno precedente, introducendo tuttavia alcuni rilevanti cambiamenti)</text:span></text:p>
            <text:p text:style-name="P116"><text:span text:style-name="T122"/></text:p>
          </table:table-cell>
          <table:table-cell table:style-name="TableCell060201">
            <text:p text:style-name="P116"><text:span text:style-name="T122"/></text:p>
          </table:table-cell>
        </table:table-row>
        <table:table-row table:style-name="TableRow0603">
          <table:table-cell table:style-name="TableCell060300">
            <text:p text:style-name="P118"><text:span text:style-name="T123">Progetto ‘in continuità’<text:s/></text:span><text:span text:style-name="T124">(ossia un progetto che prosegue un percorso iniziato negli anni precedenti)</text:span></text:p>
            <text:p text:style-name="P118"><text:span text:style-name="T125"/></text:p>
          </table:table-cell>
          <table:table-cell table:style-name="TableCell060301">
            <text:p text:style-name="P118"><text:span text:style-name="T125"/></text:p>
          </table:table-cell>
        </table:table-row>
      </table:table>
      <text:p text:style-name="P120"><text:span text:style-name="T125"/></text:p>
      <text:p text:style-name="P121"><text:span text:style-name="T125"/></text:p>
      <text:p text:style-name="P121"><text:span text:style-name="T125"/></text:p>
      <text:p text:style-name="P121"><text:span text:style-name="T125"/></text:p>
      <text:p text:style-name="P122"><text:span text:style-name="T126">SONO PREVISTE SINERGIE, CONNESSIONI CON ALTRI PROGETTI?</text:span></text:p>
      <text:p text:style-name="P123"><text:span text:style-name="T127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column table:style-name="TableColumn0705"/>
        <table:table-row table:style-name="TableRow0700">
          <table:table-cell table:style-name="TableCell070000">
            <text:p text:style-name="P125"><text:span text:style-name="T128">NO</text:span><text:span text:style-name="T129"/></text:p>
          </table:table-cell>
          <table:table-cell table:style-name="TableCell070001">
            <text:p text:style-name="P125"><text:span text:style-name="T129"/></text:p>
          </table:table-cell>
          <table:table-cell table:style-name="TableCell070002">
            <text:p text:style-name="P125"><text:span text:style-name="T129"/></text:p>
          </table:table-cell>
          <table:table-cell table:style-name="TableCell070003">
            <text:p text:style-name="P125"><text:span text:style-name="T130">SI'</text:span><text:span text:style-name="T131"/></text:p>
          </table:table-cell>
          <table:table-cell table:style-name="TableCell070004">
            <text:p text:style-name="P125"><text:span text:style-name="T131"/></text:p>
          </table:table-cell>
          <table:table-cell table:style-name="TableCell070005">
            <text:p text:style-name="P125"><text:span text:style-name="T132"><text:s/>specificare</text:span><text:span text:style-name="T133"/></text:p>
          </table:table-cell>
        </table:table-row>
      </table:table>
      <text:p text:style-name="P127"><text:span text:style-name="T133"/></text:p>
      <text:p text:style-name="P127"><text:span text:style-name="T133"/></text:p>
      <text:p text:style-name="P127"><text:span text:style-name="T133"/></text:p>
      <text:p text:style-name="P127"><text:span text:style-name="T133"/></text:p>
      <text:p text:style-name="P127"><text:span text:style-name="T133"/></text:p>
      <text:p text:style-name="P127"><text:span text:style-name="T133"/></text:p>
      <text:p text:style-name="P127"><text:span text:style-name="T133"/></text:p>
      <text:p text:style-name="P128"><text:span text:style-name="T133"/></text:p>
      <text:p text:style-name="P128"><text:span text:style-name="T133"/></text:p>
      <text:p text:style-name="P128"><text:span text:style-name="T133"/></text:p>
      <text:p text:style-name="P129"><text:span text:style-name="T133"/></text:p>
      <text:p text:style-name="P129"><text:span text:style-name="T134">FABBISOGNI DELL 'UTENZA CUI IL PROGETTO CERCA DI RISPONDERE E MODALITA' CON LE QUALI TALI FABBISOGNI SONO STATI RILEVATI</text:span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0"><text:span text:style-name="T135"/></text:p>
      <text:p text:style-name="P131"><text:span text:style-name="T135"/></text:p>
      <text:p text:style-name="P131"><text:span text:style-name="T135"/></text:p>
      <text:p text:style-name="P131"><text:span text:style-name="T135"/></text:p>
      <text:p text:style-name="P132"><text:span text:style-name="T136">OBIETTIVI COMPLESSIVI DEL PROGETTO:</text:span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3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4"><text:span text:style-name="T137"/></text:p>
      <text:p text:style-name="P135"><text:span text:style-name="T138">DESCRIZIONE DELLE FASI DI REALIZZAZIONE DEL PROGETTO</text:span></text:p>
      <text:p text:style-name="P136"><text:span text:style-name="T139"/></text:p>
      <text:p text:style-name="P136"><text:span text:style-name="T139"/></text:p>
      <text:p text:style-name="P136"><text:span text:style-name="T139"/></text:p>
      <text:p text:style-name="P136"><text:span text:style-name="T139"/></text:p>
      <text:p text:style-name="P136"><text:span text:style-name="T139"/></text:p>
      <text:p text:style-name="P137"><text:span text:style-name="T139"/></text:p>
      <text:p text:style-name="P138"><text:span text:style-name="T140">Fase 1</text:span></text:p>
      <text:p text:style-name="P139"><text:span text:style-name="T141"/></text:p>
      <text:p text:style-name="P139"><text:span text:style-name="T141"/></text:p>
      <text:p text:style-name="P140"><text:span text:style-name="T142">Titolo<text:s/></text:span><text:span text:style-name="T143"><text:s/>__________________________________________________</text:span></text:p>
      <text:p text:style-name="P140"><text:span text:style-name="T144"/></text:p>
      <text:p text:style-name="P140"><text:span text:style-name="T144"/></text:p>
      <text:p text:style-name="P140"><text:span text:style-name="T145">Periodo di svolgimento</text:span><text:span text:style-name="T146">: dal ________________________ al<text:s text:c="2"/>______________________</text:span></text:p>
      <text:p text:style-name="P140"><text:span text:style-name="T147"/></text:p>
      <text:p text:style-name="P140"><text:span text:style-name="T147"/></text:p>
      <text:p text:style-name="P140"><text:span text:style-name="T147"/></text:p>
      <text:p text:style-name="P141"><text:span text:style-name="T148">Descrizione attività da svolgere e N. edizioni dell’attività<text:s/></text:span><text:span text:style-name="T149">(es.: n.2 laboratori, n.3 corsi di formazione, 1 seminario ecc.)</text:span></text:p>
      <text:p text:style-name="P142"><text:span text:style-name="T150"/></text:p>
      <text:p text:style-name="P142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3"><text:span text:style-name="T150"/></text:p>
      <text:p text:style-name="P144"><text:span text:style-name="T151">Fase 2</text:span></text:p>
      <text:p text:style-name="P145"><text:span text:style-name="T152"/></text:p>
      <text:p text:style-name="P145"><text:span text:style-name="T152"/></text:p>
      <text:p text:style-name="P146"><text:span text:style-name="T153">Titolo<text:s/></text:span><text:span text:style-name="T154"><text:s/>__________________________________________________</text:span></text:p>
      <text:p text:style-name="P146"><text:span text:style-name="T155"/></text:p>
      <text:p text:style-name="P146"><text:span text:style-name="T155"/></text:p>
      <text:p text:style-name="P146"><text:span text:style-name="T156">Periodo di svolgimento</text:span><text:span text:style-name="T157">: dal ________________________ al<text:s text:c="2"/>______________________</text:span></text:p>
      <text:p text:style-name="P146"><text:span text:style-name="T158"/></text:p>
      <text:p text:style-name="P146"><text:span text:style-name="T158"/></text:p>
      <text:p text:style-name="P147"><text:span text:style-name="T159">Descrizione attività da svolgere e N. edizioni dell’attività<text:s/></text:span><text:span text:style-name="T160">(es.: n.2 laboratori, n.3 corsi di formazione, 1 seminario ecc.)</text:span></text:p>
      <text:p text:style-name="P148"><text:span text:style-name="T161"/></text:p>
      <text:p text:style-name="P148"><text:span text:style-name="T161"/></text:p>
      <text:p text:style-name="P148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49"><text:span text:style-name="T161"/></text:p>
      <text:p text:style-name="P150"><text:span text:style-name="T162">Fase 3</text:span></text:p>
      <text:p text:style-name="P151"><text:span text:style-name="T163"/></text:p>
      <text:p text:style-name="P151"><text:span text:style-name="T163"/></text:p>
      <text:p text:style-name="P152"><text:span text:style-name="T164">Titolo<text:s/></text:span><text:span text:style-name="T165"><text:s/>__________________________________________________</text:span></text:p>
      <text:p text:style-name="P152"><text:span text:style-name="T166"/></text:p>
      <text:p text:style-name="P152"><text:span text:style-name="T166"/></text:p>
      <text:p text:style-name="P152"><text:span text:style-name="T167">Periodo di svolgimento</text:span><text:span text:style-name="T168">: dal ________________________ al<text:s text:c="2"/>______________________</text:span></text:p>
      <text:p text:style-name="P152"><text:span text:style-name="T169"/></text:p>
      <text:p text:style-name="P152"><text:span text:style-name="T169"/></text:p>
      <text:p text:style-name="P152"><text:span text:style-name="T169"/></text:p>
      <text:p text:style-name="P153"><text:span text:style-name="T170">Descrizione attività da svolgere e N. edizioni dell’attività<text:s/></text:span><text:span text:style-name="T171">(es.: n.2 laboratori, n.3 corsi di formazione, 1 seminario ecc.)</text:span></text:p>
      <text:p text:style-name="P154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5"><text:span text:style-name="T172"/></text:p>
      <text:p text:style-name="P156"><text:span text:style-name="T173">DOCUMENTAZIONE PREVISTA</text:span></text:p>
      <text:p text:style-name="P157"><text:span text:style-name="T174"/></text:p>
      <text:p text:style-name="P158"><text:span text:style-name="T175">Tipologia di materiale documentale che verrà realizzato:</text:span></text:p>
      <text:p text:style-name="P158"><text:span text:style-name="T176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60"><text:span text:style-name="T177">materiali didattici, cd, fotografie, video, …</text:span><text:span text:style-name="T178"/></text:p>
          </table:table-cell>
          <table:table-cell table:style-name="TableCell080001">
            <text:p text:style-name="P161"><text:span text:style-name="T178"/></text:p>
          </table:table-cell>
        </table:table-row>
        <table:table-row table:style-name="TableRow0801">
          <table:table-cell table:style-name="TableCell080100">
            <text:p text:style-name="P164"><text:span text:style-name="T179">prodotti degli utenti<text:tab/></text:span><text:span text:style-name="T180"/></text:p>
          </table:table-cell>
          <table:table-cell table:style-name="TableCell080101">
            <text:p text:style-name="P165"><text:span text:style-name="T180"/></text:p>
          </table:table-cell>
        </table:table-row>
        <table:table-row table:style-name="TableRow0802">
          <table:table-cell table:style-name="TableCell080200">
            <text:p text:style-name="P167"><text:span text:style-name="T181">report di presentazione delle attività realizzate</text:span><text:span text:style-name="T182"/></text:p>
          </table:table-cell>
          <table:table-cell table:style-name="TableCell080201">
            <text:p text:style-name="P168"><text:span text:style-name="T182"/></text:p>
          </table:table-cell>
        </table:table-row>
        <table:table-row table:style-name="TableRow0803">
          <table:table-cell table:style-name="TableCell080300">
            <text:p text:style-name="P171"><text:span text:style-name="T183">altro (specificare)</text:span><text:span text:style-name="T184"/></text:p>
          </table:table-cell>
          <table:table-cell table:style-name="TableCell080301">
            <text:p text:style-name="P172"><text:span text:style-name="T184"/></text:p>
          </table:table-cell>
        </table:table-row>
      </table:table>
      <text:p text:style-name="P174"><text:span text:style-name="T184"/></text:p>
      <text:p text:style-name="P175"><text:span text:style-name="T184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row table:style-name="TableRow0900">
          <table:table-cell table:style-name="TableCell090000">
            <text:p text:style-name="P177"><text:span text:style-name="T185">NO</text:span><text:span text:style-name="T186"/></text:p>
          </table:table-cell>
          <table:table-cell table:style-name="TableCell090001">
            <text:p text:style-name="P177"><text:span text:style-name="T186"/></text:p>
          </table:table-cell>
          <table:table-cell table:style-name="TableCell090002">
            <text:p text:style-name="P177"><text:span text:style-name="T186"/></text:p>
          </table:table-cell>
          <table:table-cell table:style-name="TableCell090003">
            <text:p text:style-name="P177"><text:span text:style-name="T187">SI'</text:span><text:span text:style-name="T188"/></text:p>
          </table:table-cell>
          <table:table-cell table:style-name="TableCell090004">
            <text:p text:style-name="P177"><text:span text:style-name="T188"/></text:p>
          </table:table-cell>
          <table:table-cell table:style-name="TableCell090005">
            <text:p text:style-name="P177"><text:span text:style-name="T189"><text:s/></text:span><text:span text:style-name="T190"/></text:p>
          </table:table-cell>
        </table:table-row>
      </table:table>
      <text:p text:style-name="P179"><text:span text:style-name="T191">Si prevedono forme di diffusione del materiale documentale?</text:span></text:p>
      <text:p text:style-name="P179"><text:span text:style-name="T192"/></text:p>
      <text:p text:style-name="P180"><text:span text:style-name="T192"/></text:p>
      <text:p text:style-name="P181"><text:span text:style-name="T192"/></text:p>
      <text:p text:style-name="P182"><text:span text:style-name="T193">Sì, attraverso:</text:span></text:p>
      <text:p text:style-name="P182"><text:span text:style-name="T194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84"><text:span text:style-name="T195">seminario rivolto a tutti i soggetti coinvolti nel progetto<text:tab/><text:tab/></text:span><text:span text:style-name="T196"/></text:p>
          </table:table-cell>
          <table:table-cell table:style-name="TableCell100001">
            <text:p text:style-name="P185"><text:span text:style-name="T196"/></text:p>
          </table:table-cell>
        </table:table-row>
        <table:table-row table:style-name="TableRow1001">
          <table:table-cell table:style-name="TableCell100100">
            <text:p text:style-name="P188"><text:span text:style-name="T197">seminario di diffusione sul territorio, anche al di fuori dell’ambito territoriale</text:span><text:span text:style-name="T198"/></text:p>
          </table:table-cell>
          <table:table-cell table:style-name="TableCell100101">
            <text:p text:style-name="P189"><text:span text:style-name="T198"/></text:p>
          </table:table-cell>
        </table:table-row>
        <table:table-row table:style-name="TableRow1002">
          <table:table-cell table:style-name="TableCell100200">
            <text:p text:style-name="P191"><text:span text:style-name="T199">focus group con insegnanti e operatori</text:span><text:span text:style-name="T200"/></text:p>
          </table:table-cell>
          <table:table-cell table:style-name="TableCell100201">
            <text:p text:style-name="P192"><text:span text:style-name="T200"/></text:p>
          </table:table-cell>
        </table:table-row>
        <table:table-row table:style-name="TableRow1003">
          <table:table-cell table:style-name="TableCell100300">
            <text:p text:style-name="P195"><text:span text:style-name="T201">diffusione dei materiali tramite mailing list <text:tab/></text:span><text:span text:style-name="T202"/></text:p>
          </table:table-cell>
          <table:table-cell table:style-name="TableCell100301">
            <text:p text:style-name="P196"><text:span text:style-name="T202"/></text:p>
          </table:table-cell>
        </table:table-row>
        <table:table-row table:style-name="TableRow1004">
          <table:table-cell table:style-name="TableCell100400">
            <text:p text:style-name="P198"><text:span text:style-name="T203">diffusione dei materiali tramite web<text:tab/><text:s text:c="13"/></text:span><text:span text:style-name="T204"/></text:p>
          </table:table-cell>
          <table:table-cell table:style-name="TableCell100401">
            <text:p text:style-name="P199"><text:span text:style-name="T204"/></text:p>
          </table:table-cell>
        </table:table-row>
        <table:table-row table:style-name="TableRow1005">
          <table:table-cell table:style-name="TableCell100500">
            <text:p text:style-name="P201"><text:span text:style-name="T205">altro (specificare)</text:span><text:span text:style-name="T206"/></text:p>
          </table:table-cell>
          <table:table-cell table:style-name="TableCell100501">
            <text:p text:style-name="P202"><text:span text:style-name="T206"/></text:p>
          </table:table-cell>
        </table:table-row>
      </table:table>
      <text:p text:style-name="P204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5"><text:span text:style-name="T206"/></text:p>
      <text:p text:style-name="P206"><text:span text:style-name="T207">PREVENTIVO DI SPESA PROGETTO DI QUALIFICAZIONE A.S. 2021/2022</text:span></text:p>
      <text:p text:style-name="P206"><text:span text:style-name="T208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208"><text:span text:style-name="T209">VOCI DI SPESA</text:span></text:p>
            <text:p text:style-name="P208"><text:span text:style-name="T210">(non sono ammesse le spese per fotocopiatrici, le spese per il trasporto dei destinatari del progetto, le spese postali e le spese per arredi)</text:span><text:span text:style-name="T211"/></text:p>
          </table:table-cell>
          <table:table-cell table:style-name="TableCell110001">
            <text:p text:style-name="P208"><text:span text:style-name="T211"/></text:p>
            <text:p text:style-name="P208"><text:span text:style-name="T212">(Euro)</text:span><text:span text:style-name="T213"/></text:p>
          </table:table-cell>
        </table:table-row>
        <table:table-row table:style-name="TableRow1101">
          <table:table-cell table:style-name="TableCell110100">
            <text:p text:style-name="P211"><text:span text:style-name="T214">PERSONALE</text:span><text:span text:style-name="T215"><text:s/>(per es: coordinatori, consulenti, esperti, insegnanti, mediatori, alfabetizzatori, psicologi, educatori, animatori, documentaristi, ..)</text:span></text:p>
            <text:p text:style-name="P212"><text:span text:style-name="T216"/></text:p>
            <table:table table:style-name="Table12">
              <table:table-column table:style-name="TableColumn1200"/>
              <table:table-column table:style-name="TableColumn1201"/>
              <table:table-column table:style-name="TableColumn1202"/>
              <table:table-column table:style-name="TableColumn1203"/>
              <table:table-column table:style-name="TableColumn1204"/>
              <table:table-column table:style-name="TableColumn1205"/>
              <table:table-row table:style-name="TableRow1200">
                <table:table-cell table:style-name="TableCell120000">
                  <text:p text:style-name="P214"><text:span text:style-name="T217">n.</text:span><text:span text:style-name="T218"/></text:p>
                </table:table-cell>
                <table:table-cell table:style-name="TableCell120001">
                  <text:p text:style-name="P214"><text:span text:style-name="T219">Nominativo e/o funzione</text:span><text:span text:style-name="T220"/></text:p>
                </table:table-cell>
                <table:table-cell table:style-name="TableCell120002">
                  <text:p text:style-name="P214"><text:span text:style-name="T221">Indicare se personale interno<text:s/></text:span><text:span text:style-name="T222">(dipendente comunale o delle istituzioni scolastiche)</text:span><text:span text:style-name="T223"><text:s/>o esterno<text:s/></text:span><text:span text:style-name="T224">(personale incaricato)</text:span><text:span text:style-name="T225"/></text:p>
                </table:table-cell>
                <table:table-cell table:style-name="TableCell120003">
                  <text:p text:style-name="P214"><text:span text:style-name="T226">Costo orario reale o stimato</text:span><text:span text:style-name="T227"/></text:p>
                </table:table-cell>
                <table:table-cell table:style-name="TableCell120004">
                  <text:p text:style-name="P214"><text:span text:style-name="T228">n. ore previste</text:span><text:span text:style-name="T229"/></text:p>
                </table:table-cell>
                <table:table-cell table:style-name="TableCell120005">
                  <text:p text:style-name="P214"><text:span text:style-name="T230">TOTALE COSTO</text:span><text:span text:style-name="T231"/></text:p>
                </table:table-cell>
              </table:table-row>
              <table:table-row table:style-name="TableRow1201">
                <table:table-cell table:style-name="TableCell120100">
                  <text:p text:style-name="P217"><text:span text:style-name="T231"/></text:p>
                </table:table-cell>
                <table:table-cell table:style-name="TableCell120101">
                  <text:p text:style-name="P217"><text:span text:style-name="T231"/></text:p>
                </table:table-cell>
                <table:table-cell table:style-name="TableCell120102">
                  <text:p text:style-name="P217"><text:span text:style-name="T231"/></text:p>
                </table:table-cell>
                <table:table-cell table:style-name="TableCell120103">
                  <text:p text:style-name="P217"><text:span text:style-name="T231"/></text:p>
                </table:table-cell>
                <table:table-cell table:style-name="TableCell120104">
                  <text:p text:style-name="P217"><text:span text:style-name="T231"/></text:p>
                </table:table-cell>
                <table:table-cell table:style-name="TableCell120105">
                  <text:p text:style-name="P217"><text:span text:style-name="T231"/></text:p>
                </table:table-cell>
              </table:table-row>
              <table:table-row table:style-name="TableRow1202">
                <table:table-cell table:style-name="TableCell120200">
                  <text:p text:style-name="P219"><text:span text:style-name="T231"/></text:p>
                </table:table-cell>
                <table:table-cell table:style-name="TableCell120201">
                  <text:p text:style-name="P219"><text:span text:style-name="T231"/></text:p>
                </table:table-cell>
                <table:table-cell table:style-name="TableCell120202">
                  <text:p text:style-name="P219"><text:span text:style-name="T231"/></text:p>
                </table:table-cell>
                <table:table-cell table:style-name="TableCell120203">
                  <text:p text:style-name="P219"><text:span text:style-name="T231"/></text:p>
                </table:table-cell>
                <table:table-cell table:style-name="TableCell120204">
                  <text:p text:style-name="P219"><text:span text:style-name="T231"/></text:p>
                </table:table-cell>
                <table:table-cell table:style-name="TableCell120205">
                  <text:p text:style-name="P219"><text:span text:style-name="T231"/></text:p>
                </table:table-cell>
              </table:table-row>
              <table:table-row table:style-name="TableRow1203">
                <table:table-cell table:style-name="TableCell120300">
                  <text:p text:style-name="P221"><text:span text:style-name="T231"/></text:p>
                </table:table-cell>
                <table:table-cell table:style-name="TableCell120301">
                  <text:p text:style-name="P221"><text:span text:style-name="T231"/></text:p>
                </table:table-cell>
                <table:table-cell table:style-name="TableCell120302">
                  <text:p text:style-name="P221"><text:span text:style-name="T231"/></text:p>
                </table:table-cell>
                <table:table-cell table:style-name="TableCell120303">
                  <text:p text:style-name="P221"><text:span text:style-name="T231"/></text:p>
                </table:table-cell>
                <table:table-cell table:style-name="TableCell120304">
                  <text:p text:style-name="P221"><text:span text:style-name="T231"/></text:p>
                </table:table-cell>
                <table:table-cell table:style-name="TableCell120305">
                  <text:p text:style-name="P221"><text:span text:style-name="T231"/></text:p>
                </table:table-cell>
              </table:table-row>
              <table:table-row table:style-name="TableRow1204">
                <table:table-cell table:style-name="TableCell120400">
                  <text:p text:style-name="P223"><text:span text:style-name="T231"/></text:p>
                </table:table-cell>
                <table:table-cell table:style-name="TableCell120401">
                  <text:p text:style-name="P223"><text:span text:style-name="T231"/></text:p>
                </table:table-cell>
                <table:table-cell table:style-name="TableCell120402">
                  <text:p text:style-name="P223"><text:span text:style-name="T231"/></text:p>
                </table:table-cell>
                <table:table-cell table:style-name="TableCell120403">
                  <text:p text:style-name="P223"><text:span text:style-name="T231"/></text:p>
                </table:table-cell>
                <table:table-cell table:style-name="TableCell120404">
                  <text:p text:style-name="P223"><text:span text:style-name="T231"/></text:p>
                </table:table-cell>
                <table:table-cell table:style-name="TableCell120405">
                  <text:p text:style-name="P223"><text:span text:style-name="T231"/></text:p>
                </table:table-cell>
              </table:table-row>
            </table:table>
            <text:p text:style-name="P225"><text:span text:style-name="T231"/></text:p>
          </table:table-cell>
          <table:table-cell table:style-name="TableCell110101">
            <text:p text:style-name="P225"><text:span text:style-name="T231"/></text:p>
            <text:p text:style-name="P225"><text:span text:style-name="T231"/></text:p>
            <text:p text:style-name="P225"><text:span text:style-name="T231"/></text:p>
            <text:p text:style-name="P225"><text:span text:style-name="T231"/></text:p>
            <text:p text:style-name="P225"><text:span text:style-name="T231"/></text:p>
            <text:p text:style-name="P225"><text:span text:style-name="T232">TOTALE SPESA PERSONALE (corrisponde al totale costo tabella di sinistra)</text:span></text:p>
            <text:p text:style-name="P225"><text:span text:style-name="T233"/></text:p>
            <text:p text:style-name="P225"><text:span text:style-name="T234">_________________</text:span><text:span text:style-name="T235"/></text:p>
          </table:table-cell>
        </table:table-row>
        <table:table-row table:style-name="TableRow1102">
          <table:table-cell table:style-name="TableCell110200">
            <text:p text:style-name="P227"><text:span text:style-name="T235"/></text:p>
            <text:p text:style-name="P227"><text:span text:style-name="T236">SPESE PER SERVIZI</text:span><text:span text:style-name="T237"><text:s/>(specificare quali, escluse le spese per il personale)</text:span></text:p>
            <text:p text:style-name="P227"><text:span text:style-name="T238"/></text:p>
          </table:table-cell>
          <table:table-cell table:style-name="TableCell110201">
            <text:p text:style-name="P228"><text:span text:style-name="T238"/></text:p>
            <text:p text:style-name="P228"><text:span text:style-name="T238"/></text:p>
          </table:table-cell>
        </table:table-row>
        <table:table-row table:style-name="TableRow1103">
          <table:table-cell table:style-name="TableCell110300">
            <text:p text:style-name="P230"><text:span text:style-name="T238"/></text:p>
            <text:p text:style-name="P230"><text:span text:style-name="T239">MATERIALI DI CONSUMO</text:span><text:span text:style-name="T240"><text:s/>(specificare quali)</text:span></text:p>
            <text:p text:style-name="P230"><text:span text:style-name="T241"/></text:p>
          </table:table-cell>
          <table:table-cell table:style-name="TableCell110301">
            <text:p text:style-name="P231"><text:span text:style-name="T241"/></text:p>
          </table:table-cell>
        </table:table-row>
        <table:table-row table:style-name="TableRow1104">
          <table:table-cell table:style-name="TableCell110400">
            <text:p text:style-name="P233"><text:span text:style-name="T241"/></text:p>
            <text:p text:style-name="P233"><text:span text:style-name="T242">ATTREZZATURE/STRUMENTAZIONE DIDATTICA<text:s/></text:span><text:span text:style-name="T243">(specificare quali)</text:span></text:p>
            <text:p text:style-name="P233"><text:span text:style-name="T244"/></text:p>
          </table:table-cell>
          <table:table-cell table:style-name="TableCell110401">
            <text:p text:style-name="P234"><text:span text:style-name="T244"/></text:p>
          </table:table-cell>
        </table:table-row>
        <table:table-row table:style-name="TableRow1105">
          <table:table-cell table:style-name="TableCell110500">
            <text:p text:style-name="P236"><text:span text:style-name="T244"/></text:p>
            <text:p text:style-name="P236"><text:span text:style-name="T245">DOCUMENTAZIONE</text:span><text:span text:style-name="T246"><text:s/>(specificare strumenti e materiali)</text:span></text:p>
            <text:p text:style-name="P236"><text:span text:style-name="T247"/></text:p>
          </table:table-cell>
          <table:table-cell table:style-name="TableCell110501">
            <text:p text:style-name="P237"><text:span text:style-name="T247"/></text:p>
          </table:table-cell>
        </table:table-row>
        <table:table-row table:style-name="TableRow1106">
          <table:table-cell table:style-name="TableCell110600">
            <text:p text:style-name="P239"><text:span text:style-name="T247"/></text:p>
            <text:p text:style-name="P239"><text:span text:style-name="T248">ALTRE SPESE</text:span></text:p>
            <text:p text:style-name="P239"><text:span text:style-name="T249"/></text:p>
          </table:table-cell>
          <table:table-cell table:style-name="TableCell110601">
            <text:p text:style-name="P240"><text:span text:style-name="T249"/></text:p>
          </table:table-cell>
        </table:table-row>
        <table:table-row table:style-name="TableRow1107">
          <table:table-cell table:style-name="TableCell110700">
            <text:p text:style-name="P242"><text:span text:style-name="T250">SPESA TOTALE PREVISTA prevista</text:span></text:p>
            <text:p text:style-name="P242"><text:span text:style-name="T251">(somma delle voci sopra riportate)</text:span><text:span text:style-name="T252"/></text:p>
          </table:table-cell>
          <table:table-cell table:style-name="TableCell110701">
            <text:p text:style-name="P243"><text:span text:style-name="T252"/></text:p>
          </table:table-cell>
        </table:table-row>
        <table:table-row table:style-name="TableRow1108">
          <table:table-cell table:style-name="TableCell110800">
            <text:p text:style-name="P245"><text:span text:style-name="T253">a) Di CUI<text:s/></text:span><text:span text:style-name="T254">minimo 20% della spesa totale prevista<text:s/></text:span><text:span text:style-name="T255">a carico dell'ente promotore</text:span><text:span text:style-name="T256"/></text:p>
          </table:table-cell>
          <table:table-cell table:style-name="TableCell110801">
            <text:p text:style-name="P245"><text:span text:style-name="T256"/></text:p>
          </table:table-cell>
        </table:table-row>
        <table:table-row table:style-name="TableRow1109">
          <table:table-cell table:style-name="TableCell110900">
            <text:p text:style-name="P247"><text:span text:style-name="T257">b) Di CUI<text:s/></text:span><text:span text:style-name="T258">contributo richiesto alla Citta' metropolitana</text:span><text:span text:style-name="T259"/></text:p>
          </table:table-cell>
          <table:table-cell table:style-name="TableCell110901">
            <text:p text:style-name="P247"><text:span text:style-name="T259"/></text:p>
          </table:table-cell>
        </table:table-row>
        <table:table-row table:style-name="TableRow1110">
          <table:table-cell table:style-name="TableCell111000">
            <text:p text:style-name="P249"><text:span text:style-name="T259"/></text:p>
          </table:table-cell>
          <table:table-cell table:style-name="TableCell111001">
            <text:p text:style-name="P250"><text:span text:style-name="T259"/></text:p>
          </table:table-cell>
        </table:table-row>
        <table:table-row table:style-name="TableRow1111">
          <table:table-cell table:style-name="TableCell111100">
            <text:p text:style-name="P252"><text:span text:style-name="T260">Eventuali contributi altri (specificare ente/i e normativa di riferimento)</text:span><text:span text:style-name="T261"/></text:p>
          </table:table-cell>
          <table:table-cell table:style-name="TableCell111101">
            <text:p text:style-name="P253"><text:span text:style-name="T261"/></text:p>
          </table:table-cell>
        </table:table-row>
      </table:table>
      <text:p text:style-name="P255"><text:span text:style-name="T261"/></text:p>
      <text:p text:style-name="P255"><text:span text:style-name="T261"/></text:p>
      <text:p text:style-name="P255"><text:span text:style-name="T261"/></text:p>
      <text:p text:style-name="P256"><text:span text:style-name="T262">Data <text:tab/><text:tab/><text:tab/><text:tab/><text:tab/><text:tab/><text:tab/><text:tab/><text:tab/><text:s text:c="12"/>Firma del Dirigente<text:s text:c="88"/><text:tab/><text:tab/><text:tab/><text:tab/><text:tab/><text:tab/><text:tab/><text:tab/><text:tab/><text:tab/> e timbro dell’En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