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77.00pt" fo:text-indent="35.4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36.00pt" fo:text-indent="0.00pt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Allegato 3 – Scheda Fiscale<text:tab/></text:span></text:p>
      <text:p text:style-name="P2"><text:span text:style-name="T2"/></text:p>
      <text:p text:style-name="P2"><text:span text:style-name="T3">Il/la sottoscritt/o a _________________________________<text:s text:c="2"/>______________________________________ </text:span></text:p>
      <text:p text:style-name="P2"><text:span text:style-name="T3"><text:tab/><text:tab/><text:tab/></text:span><text:span text:style-name="T4">Cognome<text:s text:c="59"/></text:span><text:span text:style-name="T5"><text:tab/></text:span><text:span text:style-name="T6">Nome</text:span><text:span text:style-name="T7"><text:tab/><text:tab/></text:span></text:p>
      <text:p text:style-name="P2"><text:span text:style-name="T8"/></text:p>
      <text:p text:style-name="P2"><text:span text:style-name="T9">nato a ________________________Prov. (_____) il ___/___/______<text:s text:c="2"/></text:span><text:span text:style-name="T10">C.F</text:span><text:span text:style-name="T11">.___________________________<text:s text:c="2"/></text:span></text:p>
      <text:p text:style-name="P2"><text:span text:style-name="T12"><text:s text:c="15"/>Comune di nascita<text:s text:c="2"/></text:span></text:p>
      <text:p text:style-name="P2"><text:span text:style-name="T13"/></text:p>
      <text:p text:style-name="P2"><text:span text:style-name="T14">Residente a____________________________________ (PROV____)<text:s text:c="2"/>CAP _____________</text:span></text:p>
      <text:p text:style-name="P2"><text:span text:style-name="T15"/></text:p>
      <text:p text:style-name="P2"><text:span text:style-name="T16">in Via ___________________________N°________<text:s text:c="2"/></text:span></text:p>
      <text:p text:style-name="P2"><text:span text:style-name="T17">□</text:span><text:span text:style-name="T18">dipendente a tempo indeterminato/determinato<text:s text:c="2"/>presso _______________________­­­­__________________ </text:span></text:p>
      <text:p text:style-name="P2"><text:span text:style-name="T18">oppure </text:span></text:p>
      <text:p text:style-name="P2"><text:span text:style-name="T19">□</text:span><text:span text:style-name="T20">studente,<text:s text:c="2"/>esterno amm.ne scolastica<text:s text:c="2"/>ex dipendente in pensione,</text:span></text:p>
      <text:p text:style-name="P2"><text:span text:style-name="T21"/></text:p>
      <text:p text:style-name="P2"><text:span text:style-name="T22">e-mail ___________________________________________<text:s text:c="2"/>N° tel. o<text:s text:c="2"/>Cell ______ ___________</text:span></text:p>
      <text:p text:style-name="P3"><text:span text:style-name="T23"/></text:p>
      <text:p text:style-name="P3"><text:span text:style-name="T24">DICHIARA</text:span></text:p>
      <text:p text:style-name="P4"><text:span text:style-name="T25">□<text:s/></text:span><text:span text:style-name="T26">di essere dipendente del MIUR con qualifica di ____________________________________;</text:span></text:p>
      <text:p text:style-name="P4"><text:span text:style-name="T27">□<text:s/></text:span><text:span text:style-name="T28">di non di essere dipendente del MIUR e/o di altre Pubbliche Amministrazioni, se si quali­_________</text:span></text:p>
      <text:p text:style-name="P4"><text:span text:style-name="T28"><text:s text:c="6"/>_________________________________________________ ;</text:span></text:p>
      <text:p text:style-name="P4"><text:span text:style-name="T29">□</text:span><text:span text:style-name="T30">di essere estraneo sia dalle dipendente del MIUR che di altre Pubbliche Amministrazioni;</text:span></text:p>
      <text:p text:style-name="P4"><text:span text:style-name="T31">□</text:span><text:span text:style-name="T32">di essere disponibile a ricoprire l’incarico di coordinatore di laboratorio per la formazione dei docenti</text:span></text:p>
      <text:p text:style-name="P4"><text:span text:style-name="T32"><text:s text:c="7"/>neoassunti;<text:s text:c="2"/></text:span></text:p>
      <text:p text:style-name="P5"><text:span text:style-name="T33">□</text:span><text:span text:style-name="T34"><text:s text:c="3"/>che l’aliquota IRPEF gravante sul compenso che verrà erogato dall’Istituzione Scolastica deve essere<text:line-break/><text:s text:c="7"/>pari<text:s/></text:span><text:span text:style-name="T35">al _____%;</text:span><text:span text:style-name="T36"><text:s text:c="2"/>in caso di mancata dichiarazione da parte del prestatore d’opera intellettuale<text:line-break/><text:s text:c="8"/>l’Istituzione Scolastica applicherà il 20% di ritenuta d’acconto sul totale del compenso lordo spettante al<text:s text:c="13"/></text:span></text:p>
      <text:p text:style-name="P6"><text:span text:style-name="T36"><text:s text:c="6"/>Coordinatore di Laboratorio; </text:span></text:p>
      <text:p text:style-name="P6"><text:span text:style-name="T37">□<text:s/></text:span><text:span text:style-name="T38">di non avere superato il limite annuo massimo di € 5.000,00 dei compensi percepiti con forme </text:span></text:p>
      <text:p text:style-name="P6"><text:span text:style-name="T38"><text:s text:c="6"/>contrattuali ai sensi dell’art. 2222 e seguenti codice civile di prestatore d’opera intellettuale. </text:span></text:p>
      <text:p text:style-name="P6"><text:span text:style-name="T39">□<text:s/></text:span><text:span text:style-name="T40">solo per il personale interno MIUR</text:span></text:p>
      <text:p text:style-name="P7"><text:span text:style-name="T40">S<text:s text:c="2"/>I<text:s text:c="4"/>C<text:s text:c="2"/>H<text:s text:c="2"/>I<text:s text:c="2"/>E<text:s text:c="2"/>D<text:s text:c="2"/>E</text:span></text:p>
      <text:p text:style-name="P8"><text:span text:style-name="T41">che i compensi percepiti dal sottoscritto/a vengano comunicati dall’Istituto in indirizzo alla Ragioneria Territoriale dello Stato (ex Direzione Provinciale dei Servizi Vari) tramite il portale SIDI e il Portale NOI PAnei compensi percepiti gestione fuori sistema.</text:span></text:p>
      <text:p text:style-name="P8"><text:span text:style-name="T41"><text:tab/><text:tab/><text:tab/><text:tab/><text:tab/></text:span></text:p>
      <text:p text:style-name="P8"><text:span text:style-name="T41">Il sottoscritto, chiede inoltre che il compenso spettante venga accreditato tramite bonifico bancario sul c/c di seguito indicato: </text:span></text:p>
      <text:p text:style-name="P9"><text:span text:style-name="T42"/></text:p>
      <text:p text:style-name="P10"><text:span text:style-name="T43">IBAN:___/__/__/__/__/__/__/__/__/__/__/__/__/__/__/__/__/__/__/__/__/__/__/__/__/__/___/</text:span></text:p>
      <text:p text:style-name="P10"><text:span text:style-name="T44"/></text:p>
      <text:p text:style-name="P10"><text:span text:style-name="T44"/></text:p>
      <text:p text:style-name="P10"><text:span text:style-name="T45">Luogo ________________________ data_____/_____/2019</text:span></text:p>
      <text:p text:style-name="P10"><text:span text:style-name="T46"/></text:p>
      <text:p text:style-name="P10"><text:span text:style-name="T46"/></text:p>
      <text:p text:style-name="P10"><text:span text:style-name="T47"><text:tab/><text:tab/><text:tab/><text:tab/><text:tab/><text:tab/><text:tab/><text:tab/></text:span><text:span text:style-name="T48">Firma del Coordinatore di Laboratorio</text:span></text:p>
      <text:p text:style-name="P10"><text:span text:style-name="T49"><text:tab/><text:tab/><text:tab/><text:tab/><text:tab/><text:tab/><text:tab/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