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justify" fo:margin-top="5.00pt" fo:margin-bottom="5.00p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left" fo:margin-left="0.50pt" fo:text-indent="-5.40pt">
        <style:tab-stops>
          <style:tab-stop style:position="223.90pt" style:type="center"/>
          <style:tab-stop style:position="65792.50pt" style:leader-style="dotted"/>
          <style:tab-stop style:position="421121.15pt" style:type="right"/>
          <style:tab-stop style:position="-0.50pt"/>
          <style:tab-stop style:position="82.20pt" style:type="center"/>
        </style:tab-stops>
      </style:paragraph-properties>
    </style:style>
    <style:style style:name="P5" style:family="paragraph">
      <style:paragraph-properties fo:line-height="100.00%" fo:text-align="center" fo:margin-left="14.20pt" fo:text-indent="-14.2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top="5.00pt" fo:margin-bottom="5.00pt"/>
    </style:style>
    <style:style style:name="P8" style:family="paragraph">
      <style:paragraph-properties fo:line-height="100.00%" fo:text-align="center" fo:margin-left="-2.90pt" fo:text-indent="0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0.50pt" fo:text-indent="-5.40pt">
        <style:tab-stops>
          <style:tab-stop style:position="223.90pt" style:type="center"/>
          <style:tab-stop style:position="65792.50pt" style:leader-style="dotted"/>
          <style:tab-stop style:position="421121.15pt" style:type="right"/>
          <style:tab-stop style:position="-0.50pt"/>
          <style:tab-stop style:position="82.20pt" style:type="center"/>
        </style:tab-stops>
      </style:paragraph-properties>
    </style:style>
    <style:style style:name="P11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12" style:family="paragraph">
      <style:paragraph-properties fo:line-height="115.00%" fo:text-align="justify" fo:margin-left="6.00pt" fo:text-indent="0.00pt" fo:margin-right="4.60pt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15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16" style:family="paragraph">
      <style:paragraph-properties fo:line-height="115.00%" fo:text-align="justify" fo:margin-left="6.00pt" fo:text-indent="0.00pt" fo:margin-right="4.60pt"/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19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type="center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20" style:family="paragraph">
      <style:paragraph-properties fo:line-height="115.00%" fo:text-align="justify" fo:margin-left="6.00pt" fo:text-indent="0.00pt" fo:margin-right="4.60pt"/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type="center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23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24" style:family="paragraph">
      <style:paragraph-properties fo:line-height="115.00%" fo:text-align="justify" fo:margin-left="6.00pt" fo:text-indent="0.00pt" fo:margin-right="4.60pt"/>
    </style:style>
    <style:style style:name="P25" style:family="paragraph">
      <style:paragraph-properties fo:line-height="115.00%" fo:text-align="center"/>
    </style:style>
    <style:style style:name="P26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27" style:family="paragraph">
      <style:paragraph-properties fo:line-height="100.00%" fo:text-align="left" fo:margin-left="0.50pt" fo:text-indent="-5.40pt">
        <style:tab-stops>
          <style:tab-stop style:position="223.90pt" style:type="center"/>
          <style:tab-stop style:position="65664.0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28" style:family="paragraph">
      <style:paragraph-properties fo:line-height="115.00%" fo:text-align="left" fo:margin-left="6.00pt" fo:text-indent="0.00pt" fo:margin-right="4.60pt"/>
    </style:style>
    <style:style style:name="P29" style:family="paragraph">
      <style:paragraph-properties fo:line-height="115.00%" fo:text-align="center"/>
    </style:style>
    <style:style style:name="P30" style:family="paragraph">
      <style:paragraph-properties fo:line-height="100.00%" fo:text-align="left" fo:margin-left="0.50pt" fo:text-indent="-5.40pt">
        <style:tab-stops>
          <style:tab-stop style:position="223.90pt" style:type="center"/>
          <style:tab-stop style:position="65664.0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31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leader-style="dotted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32" style:family="paragraph">
      <style:paragraph-properties fo:line-height="115.00%" fo:text-align="left" fo:margin-left="6.00pt" fo:text-indent="0.00pt"/>
    </style:style>
    <style:style style:name="P33" style:family="paragraph">
      <style:paragraph-properties fo:line-height="115.00%" fo:text-align="justify" fo:margin-left="6.00pt" fo:text-indent="0.00pt" fo:margin-right="4.60p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leader-style="dotted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36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37" style:family="paragraph">
      <style:paragraph-properties fo:line-height="115.00%" fo:text-align="left" fo:margin-left="6.00pt" fo:text-indent="0.00pt"/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/>
          <style:tab-stop style:position="421121.15pt" style:type="right"/>
          <style:tab-stop style:position="-0.50pt"/>
          <style:tab-stop style:position="82.20pt"/>
        </style:tab-stops>
      </style:paragraph-properties>
    </style:style>
    <style:style style:name="P40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type="center"/>
          <style:tab-stop style:position="421121.15pt" style:type="right"/>
          <style:tab-stop style:position="-0.50pt"/>
          <style:tab-stop style:position="82.20pt" style:type="right"/>
        </style:tab-stops>
      </style:paragraph-properties>
    </style:style>
    <style:style style:name="P41" style:family="paragraph">
      <style:paragraph-properties fo:line-height="115.00%" fo:text-align="left" fo:margin-left="6.00pt" fo:text-indent="0.00p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664.50pt" style:type="center"/>
          <style:tab-stop style:position="421121.15pt" style:type="right"/>
          <style:tab-stop style:position="-0.50pt"/>
          <style:tab-stop style:position="82.20pt" style:type="right"/>
        </style:tab-stops>
      </style:paragraph-properties>
    </style:style>
    <style:style style:name="P44" style:family="paragraph">
      <style:paragraph-properties fo:line-height="100.00%" fo:text-align="left" fo:margin-left="0.50pt" fo:text-indent="-5.40pt">
        <style:tab-stops>
          <style:tab-stop style:position="448.30pt" style:type="right"/>
          <style:tab-stop style:position="65792.50pt" style:leader-style="dotted"/>
        </style:tab-stops>
      </style:paragraph-properties>
    </style:style>
    <style:style style:name="P45" style:family="paragraph">
      <style:paragraph-properties fo:line-height="100.00%" fo:text-align="justify" fo:margin-left="0.00pt" fo:text-indent="7.10pt" fo:margin-top="5.00pt"/>
    </style:style>
    <style:style style:name="P46" style:family="paragraph">
      <style:paragraph-properties fo:line-height="115.00%" fo:text-align="justify" fo:margin-left="0.00pt" fo:text-indent="7.10pt"/>
    </style:style>
    <style:style style:name="P47" style:family="paragraph">
      <style:paragraph-properties fo:line-height="115.00%" fo:text-align="center"/>
    </style:style>
    <style:style style:name="P48" style:family="paragraph">
      <style:paragraph-properties fo:line-height="100.00%" fo:text-align="left" fo:margin-left="0.50pt" fo:text-indent="-5.40pt">
        <style:tab-stops>
          <style:tab-stop style:position="448.30pt" style:type="right"/>
          <style:tab-stop style:position="65792.50pt" style:leader-style="dotted"/>
        </style:tab-stops>
      </style:paragraph-properties>
    </style:style>
    <style:style style:name="P49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 style:leader-style="dotted"/>
          <style:tab-stop style:position="421121.15pt" style:type="right"/>
          <style:tab-stop style:position="-0.50pt"/>
        </style:tab-stops>
      </style:paragraph-properties>
    </style:style>
    <style:style style:name="P50" style:family="paragraph">
      <style:paragraph-properties fo:line-height="115.00%" fo:text-align="left" fo:margin-left="6.00pt" fo:text-indent="0.00pt"/>
    </style:style>
    <style:style style:name="P51" style:family="paragraph">
      <style:paragraph-properties fo:line-height="115.00%" fo:text-align="center"/>
    </style:style>
    <style:style style:name="P52" style:family="paragraph">
      <style:paragraph-properties fo:line-height="100.00%" fo:text-align="left" fo:margin-left="0.50pt" fo:text-indent="-5.40pt">
        <style:tab-stops>
          <style:tab-stop style:position="223.90pt" style:type="right"/>
          <style:tab-stop style:position="65792.50pt" style:leader-style="dotted"/>
          <style:tab-stop style:position="421121.15pt" style:type="right"/>
          <style:tab-stop style:position="-0.50pt"/>
        </style:tab-stops>
      </style:paragraph-properties>
    </style:style>
    <style:style style:name="P53" style:family="paragraph">
      <style:paragraph-properties fo:line-height="100.00%" fo:text-align="left" fo:margin-top="5.00pt" fo:margin-bottom="5.00pt"/>
    </style:style>
    <style:style style:name="P54" style:family="paragraph">
      <style:paragraph-properties fo:line-height="95.00%" fo:text-align="justify" fo:margin-right="-0.05pt" fo:margin-top="5.00pt"/>
    </style:style>
    <style:style style:name="P55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3.116667in"/>
    </style:style>
    <style:style style:name="TableColumn0101" style:family="table-column">
      <style:table-column-properties style:column-width="1.148611in"/>
    </style:style>
    <style:style style:name="TableColumn0102" style:family="table-column">
      <style:table-column-properties style:column-width="1.047917in"/>
    </style:style>
    <style:style style:name="TableColumn0103" style:family="table-column">
      <style:table-column-properties style:column-width="0.920139in"/>
    </style:style>
    <style:style style:name="TableColumn0104" style:family="table-column">
      <style:table-column-properties style:column-width="1.084028in"/>
    </style:style>
    <style:style style:name="Table01" style:family="table">
      <style:table-properties style:width="7.317361in" fo:margin-left="0.000000in" style:writing-mode="lr" table:align="left" style:may-break-between-rows="true"/>
    </style:style>
    <style:style style:name="TableRow0100" style:family="table-row">
      <style:table-row-properties style:min-row-height="0.196528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99"/>
    </style:style>
    <style:style style:name="TableRow0101" style:family="table-row">
      <style:table-row-properties style:min-row-height="0.340278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99"/>
    </style:style>
    <style:style style:name="TableRow0102" style:family="table-row">
      <style:table-row-properties style:min-row-height="0.340278in"/>
    </style:style>
    <style:style style:name="TableCell010200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99"/>
    </style:style>
    <style:style style:name="TableRow0103" style:family="table-row">
      <style:table-row-properties style:min-row-height="0.340278in"/>
    </style:style>
    <style:style style:name="TableCell010300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bottom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99"/>
    </style:style>
    <style:style style:name="TableRow0104" style:family="table-row">
      <style:table-row-properties style:min-row-height="0.340278in"/>
    </style:style>
    <style:style style:name="TableCell0104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Cell010401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99"/>
    </style:style>
    <style:style style:name="TableRow0105" style:family="table-row">
      <style:table-row-properties style:min-row-height="0.340278in"/>
    </style:style>
    <style:style style:name="TableCell010500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top" fo:background-color="#ffff99"/>
    </style:style>
    <style:style style:name="TableRow0106" style:family="table-row">
      <style:table-row-properties style:min-row-height="0.340278in"/>
    </style:style>
    <style:style style:name="TableCell0106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99"/>
    </style:style>
    <style:style style:name="TableRow0107" style:family="table-row">
      <style:table-row-properties style:min-row-height="0.340278in"/>
    </style:style>
    <style:style style:name="TableCell0107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Cell010701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99"/>
    </style:style>
    <style:style style:name="TableRow0108" style:family="table-row">
      <style:table-row-properties style:min-row-height="0.340278in"/>
    </style:style>
    <style:style style:name="TableCell010800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bottom" fo:background-color="#ffffff"/>
    </style:style>
    <style:style style:name="TableCell010801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bottom" fo:background-color="#ffffff"/>
    </style:style>
    <style:style style:name="TableCell010802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13889in solid #000000" fo:border-right="0.013889in solid #000000" fo:border-bottom="0.000694in solid #000000" fo:padding-left="0.075000in" fo:padding-right="0.075000in" fo:vertical-align="top" fo:background-color="#ffff99"/>
    </style:style>
    <style:style style:name="TableRow0109" style:family="table-row">
      <style:table-row-properties style:min-row-height="0.166667in"/>
    </style:style>
    <style:style style:name="TableCell0109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99"/>
    </style:style>
    <style:style style:name="TableRow0110" style:family="table-row">
      <style:table-row-properties style:min-row-height="0.180556in"/>
    </style:style>
    <style:style style:name="TableCell011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ell011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0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99"/>
    </style:style>
  </office:automatic-styles>
  <office:body>
    <office:text>
      <text:p text:style-name="P1"><text:span text:style-name="T1">Allegato 2 – Scheda di autovalutazione</text:span></text:p>
      <text:p text:style-name="P2"><text:span text:style-name="T2"/></text:p>
      <text:p text:style-name="P2"><text:span text:style-name="T3">Il/la sottoscritto/a Cognome__________________ Nome______________________</text:span></text:p>
      <text:p text:style-name="P2"><text:span text:style-name="T3">dichiara di possedere i seguenti titoli valutabili ai fini del conferimento dell’incarico:</text:span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5">TABELLA DI VALUTAZIONE TITOLI</text:span><text:span text:style-name="T6"/></text:p>
          </table:table-cell>
          <table:table-cell table:style-name="TableCell010001">
            <text:p text:style-name="P6"><text:span text:style-name="T7">Punteggio</text:span><text:span text:style-name="T8"/></text:p>
          </table:table-cell>
          <table:table-cell table:style-name="TableCell010002">
            <text:p text:style-name="P7"><text:span text:style-name="T9">N. riferimento del curriculum</text:span><text:span text:style-name="T10"/></text:p>
          </table:table-cell>
          <table:table-cell table:style-name="TableCell010003">
            <text:p text:style-name="P8"><text:span text:style-name="T11">Punteggio</text:span></text:p>
            <text:p text:style-name="P8"><text:span text:style-name="T11">attribuito dal candidato</text:span><text:span text:style-name="T12"/></text:p>
          </table:table-cell>
          <table:table-cell table:style-name="TableCell010004">
            <text:p text:style-name="P9"><text:span text:style-name="T13">Punteggio</text:span></text:p>
            <text:p text:style-name="P9"><text:span text:style-name="T13">attribuito dalla</text:span></text:p>
            <text:p text:style-name="P9"><text:span text:style-name="T13">Commissione</text:span><text:span text:style-name="T14"/></text:p>
          </table:table-cell>
        </table:table-row>
        <table:table-row table:style-name="TableRow0101">
          <table:table-cell table:style-name="TableCell010100">
            <text:p text:style-name="P12"><text:span text:style-name="T15">a.</text:span><text:span text:style-name="T16">Incarichi<text:s text:c="2"/>di relatore<text:s text:c="2"/>in<text:s text:c="2"/>corsi<text:s text:c="2"/>di<text:s text:c="2"/>formazione, convegni, seminari, conferenze espressamente indirizzati all’approfondimento degli argomenti inerenti<text:s text:c="2"/>la Tematica per<text:s text:c="2"/>cui si propone<text:s text:c="2"/>la candidatura, organizzati da Università, INDIRE, ex IRRE, Uffici centrali o periferici del MIUR (USR), Istituzioni Scolastiche, centri di ricerca e enti di formazione e associazioni accreditati dal MIUR, ISFOL, FORMEZ, INVALSI e dalle Regioni<text:s text:c="2"/>[Nota 1]</text:span><text:span text:style-name="T17"/></text:p>
          </table:table-cell>
          <table:table-cell table:style-name="TableCell010101">
            <text:p text:style-name="P13"><text:span text:style-name="T17"/></text:p>
            <text:p text:style-name="P13"><text:span text:style-name="T18">Punti 2 per ogni incarico, fino a </text:span></text:p>
            <text:p text:style-name="P13"><text:span text:style-name="T18">un massimo di </text:span></text:p>
            <text:p text:style-name="P13"><text:span text:style-name="T18">20 punti</text:span><text:span text:style-name="T19"/></text:p>
          </table:table-cell>
          <table:table-cell table:style-name="TableCell010102">
            <text:p text:style-name="P13"><text:span text:style-name="T19"/></text:p>
          </table:table-cell>
          <table:table-cell table:style-name="TableCell010103">
            <text:p text:style-name="P13"><text:span text:style-name="T19"/></text:p>
          </table:table-cell>
          <table:table-cell table:style-name="TableCell010104">
            <text:p text:style-name="P13"><text:span text:style-name="T19"/></text:p>
          </table:table-cell>
        </table:table-row>
        <table:table-row table:style-name="TableRow0102">
          <table:table-cell table:style-name="TableCell010200">
            <text:p text:style-name="P16"><text:span text:style-name="T20">b.</text:span><text:span text:style-name="T21">Altri incarichi di relatore in corsi di formazione convegni, seminari, conferenze organizzati da Università, INDIRE,<text:s text:c="2"/>ex<text:s text:c="2"/>IRRE,<text:s text:c="2"/>Uffici<text:s text:c="2"/>centrali<text:s text:c="2"/>o<text:s text:c="2"/>periferici<text:s text:c="2"/>del<text:s text:c="2"/>MIUR (USR),<text:s text:c="2"/>Istituzioni<text:s text:c="2"/>Scolastiche,<text:s text:c="2"/>centri<text:s text:c="2"/>di<text:s text:c="2"/>ricerca<text:s text:c="2"/>e<text:s text:c="2"/>enti<text:s text:c="2"/>di formazione<text:s text:c="2"/>e<text:s text:c="2"/>associazioni<text:s text:c="2"/>accreditati<text:s text:c="2"/>dal<text:s text:c="2"/>MIUR,<text:s text:c="2"/>ISFOL, FORMEZ, INVALSI e dalle Regioni<text:s text:c="2"/>[Nota 1]</text:span><text:span text:style-name="T22"/></text:p>
          </table:table-cell>
          <table:table-cell table:style-name="TableCell010201">
            <text:p text:style-name="P17"><text:span text:style-name="T22"/></text:p>
            <text:p text:style-name="P17"><text:span text:style-name="T23">Punti 1 per ogni incarico, fino a </text:span></text:p>
            <text:p text:style-name="P17"><text:span text:style-name="T23">un massimo di </text:span></text:p>
            <text:p text:style-name="P17"><text:span text:style-name="T23">10 punti</text:span><text:span text:style-name="T24"/></text:p>
          </table:table-cell>
          <table:table-cell table:style-name="TableCell010202">
            <text:p text:style-name="P17"><text:span text:style-name="T24"/></text:p>
          </table:table-cell>
          <table:table-cell table:style-name="TableCell010203">
            <text:p text:style-name="P17"><text:span text:style-name="T24"/></text:p>
          </table:table-cell>
          <table:table-cell table:style-name="TableCell010204">
            <text:p text:style-name="P17"><text:span text:style-name="T24"/></text:p>
          </table:table-cell>
        </table:table-row>
        <table:table-row table:style-name="TableRow0103">
          <table:table-cell table:style-name="TableCell010300">
            <text:p text:style-name="P20"><text:span text:style-name="T25">c.</text:span><text:span text:style-name="T26">Incarichi di docenza in corsi Universitari (Corsi di Laurea, Master, Corsi di perfezionamento, ecc) per<text:s text:c="2"/>gli ambiti tematici inerenti l’area per cui si propone la candidatura<text:s text:c="2"/>[Nota 1]</text:span><text:span text:style-name="T27"/></text:p>
          </table:table-cell>
          <table:table-cell table:style-name="TableCell010301">
            <text:p text:style-name="P21"><text:span text:style-name="T28">Punti 2 per ogni annualità, fino a un massimo di </text:span></text:p>
            <text:p text:style-name="P21"><text:span text:style-name="T28">10 punti</text:span><text:span text:style-name="T29"/></text:p>
          </table:table-cell>
          <table:table-cell table:style-name="TableCell010302">
            <text:p text:style-name="P21"><text:span text:style-name="T29"/></text:p>
          </table:table-cell>
          <table:table-cell table:style-name="TableCell010303">
            <text:p text:style-name="P21"><text:span text:style-name="T29"/></text:p>
          </table:table-cell>
          <table:table-cell table:style-name="TableCell010304">
            <text:p text:style-name="P21"><text:span text:style-name="T29"/></text:p>
          </table:table-cell>
        </table:table-row>
        <table:table-row table:style-name="TableRow0104">
          <table:table-cell table:style-name="TableCell010400">
            <text:p text:style-name="P24"><text:span text:style-name="T30">d.</text:span><text:span text:style-name="T31">Esperienze documentate di partecipazione a progetti regionali, nazionali e/o internazionali in qualità di docenti progettisti, coordinatori e/o referenti, su tematiche inerenti l’area per cui si propone la candidatura<text:s text:c="2"/>[Nota 1]</text:span><text:span text:style-name="T32"/></text:p>
          </table:table-cell>
          <table:table-cell table:style-name="TableCell010401">
            <text:p text:style-name="P25"><text:span text:style-name="T33">Punti 1 per ogni incarico, fino a </text:span></text:p>
            <text:p text:style-name="P25"><text:span text:style-name="T33">un massimo di </text:span></text:p>
            <text:p text:style-name="P25"><text:span text:style-name="T33">5 punti</text:span><text:span text:style-name="T34"/></text:p>
          </table:table-cell>
          <table:table-cell table:style-name="TableCell010402">
            <text:p text:style-name="P25"><text:span text:style-name="T34"/></text:p>
          </table:table-cell>
          <table:table-cell table:style-name="TableCell010403">
            <text:p text:style-name="P25"><text:span text:style-name="T34"/></text:p>
          </table:table-cell>
          <table:table-cell table:style-name="TableCell010404">
            <text:p text:style-name="P25"><text:span text:style-name="T34"/></text:p>
          </table:table-cell>
        </table:table-row>
        <table:table-row table:style-name="TableRow0105">
          <table:table-cell table:style-name="TableCell010500">
            <text:p text:style-name="P28"><text:span text:style-name="T35">e.</text:span><text:span text:style-name="T36">Pubblicazioni cartacee o multimediali e contenuti didattici cartacei o digitali che affrontino argomenti inerenti la tematica per cui si propone la candidatura purché risulti evidente l'apporto individuale del candidato<text:s text:c="2"/>[Nota 1]</text:span><text:span text:style-name="T37"/></text:p>
          </table:table-cell>
          <table:table-cell table:style-name="TableCell010501">
            <text:p text:style-name="P29"><text:span text:style-name="T38">Punti 1 per ogni pubblicazione, fino a un massimo di 5 punti</text:span><text:span text:style-name="T39"/></text:p>
          </table:table-cell>
          <table:table-cell table:style-name="TableCell010502">
            <text:p text:style-name="P29"><text:span text:style-name="T39"/></text:p>
          </table:table-cell>
          <table:table-cell table:style-name="TableCell010503">
            <text:p text:style-name="P29"><text:span text:style-name="T39"/></text:p>
          </table:table-cell>
          <table:table-cell table:style-name="TableCell010504">
            <text:p text:style-name="P29"><text:span text:style-name="T39"/></text:p>
          </table:table-cell>
        </table:table-row>
        <table:table-row table:style-name="TableRow0106">
          <table:table-cell table:style-name="TableCell010600">
            <text:p text:style-name="P32"><text:span text:style-name="T40">f.</text:span><text:span text:style-name="T41">Laurea Triennale</text:span></text:p>
            <text:p text:style-name="P33"><text:span text:style-name="T41"><text:s text:c="3"/>Laurea Magistrale/ Specialistica</text:span></text:p>
            <text:p text:style-name="P33"><text:span text:style-name="T41">(I due punteggi non sono cumulabili, si valuta solo il titolo più alto conseguito) [Nota 2]</text:span><text:span text:style-name="T42"/></text:p>
          </table:table-cell>
          <table:table-cell table:style-name="TableCell010601">
            <text:p text:style-name="P34"><text:span text:style-name="T43">Punti 3</text:span></text:p>
            <text:p text:style-name="P34"><text:span text:style-name="T43">Punti 4</text:span><text:span text:style-name="T44"/></text:p>
          </table:table-cell>
          <table:table-cell table:style-name="TableCell010602">
            <text:p text:style-name="P34"><text:span text:style-name="T44"/></text:p>
          </table:table-cell>
          <table:table-cell table:style-name="TableCell010603">
            <text:p text:style-name="P34"><text:span text:style-name="T44"/></text:p>
          </table:table-cell>
          <table:table-cell table:style-name="TableCell010604">
            <text:p text:style-name="P34"><text:span text:style-name="T44"/></text:p>
          </table:table-cell>
        </table:table-row>
        <table:table-row table:style-name="TableRow0107">
          <table:table-cell table:style-name="TableCell010700">
            <text:p text:style-name="P37"><text:span text:style-name="T45">g.</text:span><text:span text:style-name="T46">Possesso di<text:s text:c="2"/>attestati di Corsi di<text:s text:c="2"/>Specializzazione (biennale) o master di 1° e 2° livello attinenti l’area tematica di riferimento [Nota 2]<text:s/></text:span><text:span text:style-name="T47"/></text:p>
          </table:table-cell>
          <table:table-cell table:style-name="TableCell010701">
            <text:p text:style-name="P38"><text:span text:style-name="T48">Punti 1 per ogni corso, fino a </text:span></text:p>
            <text:p text:style-name="P38"><text:span text:style-name="T48">un massimo di </text:span></text:p>
            <text:p text:style-name="P38"><text:span text:style-name="T48">3 punti</text:span><text:span text:style-name="T49"/></text:p>
          </table:table-cell>
          <table:table-cell table:style-name="TableCell010702">
            <text:p text:style-name="P38"><text:span text:style-name="T49"/></text:p>
          </table:table-cell>
          <table:table-cell table:style-name="TableCell010703">
            <text:p text:style-name="P38"><text:span text:style-name="T49"/></text:p>
          </table:table-cell>
          <table:table-cell table:style-name="TableCell010704">
            <text:p text:style-name="P38"><text:span text:style-name="T49"/></text:p>
          </table:table-cell>
        </table:table-row>
        <table:table-row table:style-name="TableRow0108">
          <table:table-cell table:style-name="TableCell010800">
            <text:p text:style-name="P41"><text:span text:style-name="T50">h.</text:span><text:span text:style-name="T51">Dottorato di ricerca [Nota 2]</text:span><text:span text:style-name="T52"/></text:p>
          </table:table-cell>
          <table:table-cell table:style-name="TableCell010801">
            <text:p text:style-name="P42"><text:span text:style-name="T53">Punti 3</text:span><text:span text:style-name="T54"/></text:p>
          </table:table-cell>
          <table:table-cell table:style-name="TableCell010802">
            <text:p text:style-name="P42"><text:span text:style-name="T54"/></text:p>
          </table:table-cell>
          <table:table-cell table:style-name="TableCell010803">
            <text:p text:style-name="P42"><text:span text:style-name="T54"/></text:p>
          </table:table-cell>
          <table:table-cell table:style-name="TableCell010804">
            <text:p text:style-name="P42"><text:span text:style-name="T54"/></text:p>
          </table:table-cell>
        </table:table-row>
        <table:table-row table:style-name="TableRow0109">
          <table:table-cell table:style-name="TableCell010900" table:number-columns-spanned="4">
            <text:p text:style-name="P45"><text:span text:style-name="T55">i.</text:span><text:span text:style-name="T56">Coerenza degli argomenti proposti nell’Allegato 1 – Scheda progetto.</text:span></text:p>
            <text:p text:style-name="P46"><text:span text:style-name="T57"><text:s text:c="3"/>Validità e coesione interna del percorso formativo proposto.<text:s text:c="2"/>Fino a punti 40</text:span><text:span text:style-name="T58"/></text:p>
          </table:table-cell>
          <table:covered-table-cell/>
          <table:covered-table-cell/>
          <table:covered-table-cell/>
          <table:table-cell table:style-name="TableCell010904">
            <text:p text:style-name="P47"><text:span text:style-name="T58"/></text:p>
          </table:table-cell>
        </table:table-row>
        <table:table-row table:style-name="TableRow0110">
          <table:table-cell table:style-name="TableCell011000">
            <text:p text:style-name="P50"><text:span text:style-name="T59">TOTALE PUNTI</text:span><text:span text:style-name="T60"/></text:p>
          </table:table-cell>
          <table:table-cell table:style-name="TableCell011001" table:number-columns-spanned="2">
            <text:p text:style-name="P51"><text:span text:style-name="T61">100 PUNTI</text:span><text:span text:style-name="T62"/></text:p>
          </table:table-cell>
          <table:covered-table-cell/>
          <table:table-cell table:style-name="TableCell011003">
            <text:p text:style-name="P51"><text:span text:style-name="T62"/></text:p>
          </table:table-cell>
          <table:table-cell table:style-name="TableCell011004">
            <text:p text:style-name="P51"><text:span text:style-name="T62"/></text:p>
          </table:table-cell>
        </table:table-row>
      </table:table>
      <text:p text:style-name="P53"><text:span text:style-name="T62"/></text:p>
      <text:p text:style-name="P54"><text:span text:style-name="T63">[Nota 1]</text:span><text:span text:style-name="T64"><text:s/>Verranno valutate solo le esperienze di cui siano dichiarati gli estremi della nomina, l’ente committente, l’oggetto e la durata (data di inizio e di fine, anni, mesi, ore), e comunque tutti i dati e le informazioni necessari e sufficienti per permettere di effettuare in modo agevole ed immediato la valutazione. In caso di informazioni generiche e indefinite non sarà attribuito alcun punteggio.</text:span></text:p>
      <text:p text:style-name="P54"><text:span text:style-name="T65">[Nota 2]<text:s/></text:span><text:span text:style-name="T66">Titoli valutabili</text:span><text:span text:style-name="T67"><text:s/></text:span><text:span text:style-name="T68">solo se pertinenti ai profili professionali richiesti.</text:span></text:p>
      <text:p text:style-name="P55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