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ato Medium" svg:font-family="'Lato Medium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ato Medium1" svg:font-family="'Lato Medium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7.43cm" fo:margin-right="6.165cm" fo:margin-top="0.131cm" fo:margin-bottom="0.212cm" fo:text-align="center" style:justify-single-word="false" fo:text-indent="0cm" style:auto-text-indent="false"/>
    </style:style>
    <style:style style:name="P2" style:family="paragraph" style:parent-style-name="Standard">
      <style:paragraph-properties fo:margin-top="0cm" fo:margin-bottom="0cm" fo:line-height="150%"/>
    </style:style>
    <style:style style:name="P3" style:family="paragraph" style:parent-style-name="Standard" style:master-page-name="Standard">
      <style:paragraph-properties fo:margin-top="0cm" fo:margin-bottom="0cm" fo:line-height="150%" style:page-number="auto"/>
    </style:style>
    <style:style style:name="P4" style:family="paragraph" style:parent-style-name="Standard">
      <style:paragraph-properties fo:margin-left="13.503cm" fo:margin-right="-0.002cm" fo:margin-top="0cm" fo:margin-bottom="0cm" fo:line-height="97%" fo:text-indent="0cm" style:auto-text-indent="false"/>
    </style:style>
    <style:style style:name="P5" style:family="paragraph" style:parent-style-name="Standard">
      <style:paragraph-properties fo:margin-left="13.503cm" fo:margin-right="-0.002cm" fo:margin-top="0cm" fo:margin-bottom="0cm" fo:line-height="0.3cm" fo:orphans="0" fo:widows="0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231f20" fo:font-size="8pt" style:font-size-asian="8pt" style:font-size-complex="8pt"/>
    </style:style>
    <style:style style:name="T3" style:family="text">
      <style:text-properties fo:color="#231f20" fo:font-size="8pt" style:font-size-asian="8pt" style:font-size-complex="8pt" style:text-scale="90%"/>
    </style:style>
    <style:style style:name="T4" style:family="text">
      <style:text-properties fo:color="#231f20" fo:font-size="8pt" fo:font-weight="bold" style:font-size-asian="8pt" style:font-weight-asian="bold" style:font-size-complex="8pt" style:text-scale="90%"/>
    </style:style>
    <style:style style:name="T5" style:family="text">
      <style:text-properties fo:color="#231f20" fo:font-size="8pt" style:font-name-asian="Tahoma1" style:font-size-asian="8pt" style:font-name-complex="Tahoma1" style:font-size-complex="8pt" style:text-scale="95%"/>
    </style:style>
    <style:style style:name="T6" style:family="text">
      <style:text-properties fo:color="#231f20" style:font-name="Tahoma" fo:font-size="7.5pt" style:font-name-asian="Tahoma1" style:font-size-asian="7.5pt" style:font-name-complex="Tahoma1" style:font-size-complex="7.5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style:font-name="Tahoma" fo:font-size="7.5pt" style:font-name-asian="Tahoma1" style:font-size-asian="7.5pt" style:font-name-complex="Tahoma1" style:font-size-complex="7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/>
      <text:p text:style-name="P2"><text:span text:style-name="T1">Oggetto: Partecipazione al progetto Corsa contro la Fame</text:span></text:p>
      <text:p text:style-name="P2"/>
      <text:p text:style-name="P2">CARISSIMI GENITORI</text:p>
      <text:p text:style-name="P2">siamo lieti di comunicarvi che il nostro Istituto, in questo anno scolastico, ha deciso di partecipare al progetto didattico-solidale <text:span text:style-name="T1">Corsa contro la Fame</text:span>. Si tratta di un progetto innovativo che, mettendo insieme didattica, sport e solidarietà, rappresenta un’opportunità di formare, responsabilizzare e coinvolgere i ragazzi, partendo dal tema della fame e della malnutrizione infantile.</text:p>
      <text:p text:style-name="P2">E’ prevista per ogni classe , tra Febbraio e Aprile <text:span text:style-name="T1">una lezione di circa un’ora</text:span> da parte dello staff di Azione contro la Fame. Nell’occasione, ad ogni alunno, verrà consegnato un libretto chiamato <text:span text:style-name="T1">“Passaporto solidale</text:span>”, strumento chiave di questo progetto. Attraverso il Passaporto, <text:s/>i ragazzi <text:span text:style-name="T1">entreranno direttamente in azione</text:span> sensibilizzando, a loro volta, conoscenti e famiglie, alla ricerca dei propri mini-sponsor. Raccoglieranno, quindi, delle promesse di donazione da moltiplicare <text:span text:style-name="T1">per ogni giro</text:span> che lo studente si impegnerà a fare il giorno della corsa. Questo meccanismo porta i ragazzi a dare il meglio di loro stessi il giorno della corsa e li fa sentire <text:span text:style-name="T1">parte attiva della soluzione</text:span>. Si tratta di un vero e proprio <text:span text:style-name="T1">modello educativo</text:span> in cui ogni ragazzo in azione è un adulto di domani che sarà più responsabile e pronto a mettersi in gioco per <text:span text:style-name="T1">migliorare le cose</text:span>!<text:bookmark text:name="_GoBack"/></text:p>
      <text:p text:style-name="P2"/>
      <text:p text:style-name="P2">Il progetto si concluderà il <text:span text:style-name="T1">9 Maggio</text:span> con una corsa organizzata dalle Insegnanti Ercolani e Casadei</text:p>
      <text:p text:style-name="P2"><text:span text:style-name="T1">Coordinatori</text:span> della Corsa per l’Istituto</text:p>
      <text:p text:style-name="P2"/>
      <text:p text:style-name="P2">A seguito della corsa, i ragazzi torneranno dai propri sponsor per raccogliere le promesse di donazione in base a quanti giri hanno percorso il giorno dell’iniziativa.</text:p>
      <text:p text:style-name="P2"/>
      <text:p text:style-name="P2">Per qualsiasi ulteriore informazione potete visitare il sito www.azionecontrolafame.it oppure scrivere a lacorsa@azionecontrolafame.it</text:p>
      <text:p text:style-name="P2"/>
      <text:p text:style-name="P2">GRAZIE TANTE PER IL VOSTRO CONTRIBUTO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ato Medium" svg:font-family="'Lato Medium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ato Medium1" svg:font-family="'Lato Medium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ato Medium" fo:font-size="11pt" fo:language="it" fo:country="IT" style:letter-kerning="true" style:font-name-asian="Arial Unicode MS" style:font-size-asian="11pt" style:language-asian="en" style:country-asian="US" style:font-name-complex="Lato Medium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Corpo_20_testo_20_Carattere" style:display-name="Corpo testo Carattere" style:family="text" style:parent-style-name="Default_20_Paragraph_20_Font"/>
    <style:style style:name="ListLabel_20_1" style:display-name="ListLabel 1" style:family="text">
      <style:text-properties style:font-name-asian="Calibri" style:font-name-complex="Arial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Lato Medium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Lato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olare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olare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fo:font-family="'Lato Medium'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olare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olare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13.503cm" fo:margin-right="-0.002cm" fo:margin-top="0cm" fo:margin-bottom="0cm" fo:line-height="97%" fo:text-indent="0cm" style:auto-text-indent="false"/>
    </style:style>
    <style:style style:name="MP2" style:family="paragraph" style:parent-style-name="Standard">
      <style:paragraph-properties fo:margin-left="13.503cm" fo:margin-right="-0.002cm" fo:margin-top="0cm" fo:margin-bottom="0cm" fo:line-height="0.3cm" fo:orphans="0" fo:widows="0" fo:text-indent="0cm" style:auto-text-indent="false"/>
    </style:style>
    <style:style style:name="MP3" style:family="paragraph" style:parent-style-name="Text_20_body">
      <style:paragraph-properties fo:margin-left="7.43cm" fo:margin-right="6.165cm" fo:margin-top="0.131cm" fo:margin-bottom="0.212cm" fo:text-align="center" style:justify-single-word="false" fo:text-indent="0cm" style:auto-text-indent="false"/>
    </style:style>
    <style:style style:name="MT1" style:family="text">
      <style:text-properties fo:color="#231f20" fo:font-size="8pt" fo:font-weight="bold" style:font-size-asian="8pt" style:font-weight-asian="bold" style:font-size-complex="8pt" style:text-scale="90%"/>
    </style:style>
    <style:style style:name="MT2" style:family="text">
      <style:text-properties fo:color="#231f20" fo:font-size="8pt" style:font-size-asian="8pt" style:font-size-complex="8pt"/>
    </style:style>
    <style:style style:name="MT3" style:family="text">
      <style:text-properties fo:color="#231f20" fo:font-size="8pt" style:font-size-asian="8pt" style:font-size-complex="8pt" style:text-scale="90%"/>
    </style:style>
    <style:style style:name="MT4" style:family="text">
      <style:text-properties fo:color="#231f20" fo:font-size="8pt" style:font-name-asian="Tahoma1" style:font-size-asian="8pt" style:font-name-complex="Tahoma1" style:font-size-complex="8pt" style:text-scale="95%"/>
    </style:style>
    <style:style style:name="MT5" style:family="text">
      <style:text-properties fo:color="#231f20" style:font-name="Tahoma" fo:font-size="7.5pt" style:font-name-asian="Tahoma1" style:font-size-asian="7.5pt" style:font-name-complex="Tahoma1" style:font-size-complex="7.5pt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zione contro la Fame </text:span></text:p>
        <text:p text:style-name="MP1"><text:span text:style-name="MT2">Via B. Telesio, 13 </text:span></text:p>
        <text:p text:style-name="MP1"><text:span text:style-name="MT2">20145 – Milano</text:span></text:p>
        <text:p text:style-name="MP1"><text:span text:style-name="MT3">+39 02 83626106</text:span></text:p>
        <text:p text:style-name="MP2"><text:a xlink:type="simple" xlink:href="mailto:info@azionecontrolafame.it"><text:span text:style-name="MT4">info@azionecontrolafame.it</text:span></text:a></text:p>
        <text:p text:style-name="MP2"><text:a xlink:type="simple" xlink:href="http://www.azionecontrolafame.it/"><text:span text:style-name="MT4">www.azionecontrolafame.it</text:span></text:a></text:p>
      </style:header>
      <style:footer>
        <text:p text:style-name="MP3"><text:span text:style-name="MT5">Codice fiscale 97690300153</text:span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ssio Tasselli</meta:initial-creator>
    <dc:creator>michela ercolani</dc:creator>
    <meta:editing-cycles>7</meta:editing-cycles>
    <meta:creation-date>2017-07-20T08:03:00</meta:creation-date>
    <dc:date>2018-04-03T16:37:30</dc:date>
    <meta:editing-duration>P0D</meta:editing-duration>
    <meta:generator>OpenOffice/4.0.1$Unix OpenOffice.org_project/401m5$Build-9714</meta:generator>
    <meta:document-statistic meta:table-count="0" meta:image-count="0" meta:object-count="0" meta:page-count="1" meta:paragraph-count="16" meta:word-count="290" meta:character-count="1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